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888in" fo:margin-right="-0.198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fo:text-align="justify" fo:margin-top="0.125in" fo:line-height="0.2222in" fo:margin-right="0.08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7" style:family="table">
      <style:table-properties style:width="6.5958in" fo:margin-left="-0.0034in" table:align="left"/>
    </style:style>
    <style:style style:name="TableRow13" style:family="table-row">
      <style:table-row-properties style:min-row-height="0.659in"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38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38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638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638in" style:use-optimal-row-height="false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3.1805in"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text-align="justify" fo:line-height="0.3055in" fo:margin-left="0.4187in" fo:text-indent="-0.418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list-style-name="LFO3" style:family="paragraph">
      <style:paragraph-properties fo:text-align="justify" fo:line-height="0.3055in" fo:margin-left="0.4187in" fo:text-indent="-0.418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5" style:parent-style-name="內文" style:list-style-name="LFO3" style:family="paragraph">
      <style:paragraph-properties fo:text-align="justify" fo:line-height="0.3055in" fo:margin-left="0.4187in" fo:text-indent="-0.418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6" style:parent-style-name="內文" style:list-style-name="LFO3" style:family="paragraph">
      <style:paragraph-properties fo:text-align="justify" fo:line-height="0.3055in" fo:margin-left="0.4187in" fo:text-indent="-0.418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7" style:parent-style-name="內文" style:list-style-name="LFO3" style:family="paragraph">
      <style:paragraph-properties fo:text-align="justify" fo:line-height="0.3055in" fo:margin-left="0.4187in" fo:text-indent="-0.4187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四</text:p>
      <text:p text:style-name="P2"><text:span text:style-name="T3">桃園市公園場地使用費及保證金收費基準表</text:span></text:p>
      <text:p text:style-name="P4"><text:span text:style-name="T5"><draw:custom-shape svg:x="0.00556in" svg:y="0.23403in" svg:width="1.57014in" svg:height="1.00694in" draw:z-index="251659264" draw:id="id0" draw:style-name="a0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單位：新臺幣元</text:span><text:bookmark-start text:name="_GoBack"/><text:bookmark-end text:name="_GoBack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所在里別</text:p>
            <text:p text:style-name="P16"><text:span text:style-name="T17">總人口數</text:span></text:p>
            <text:p text:style-name="P18"/>
            <text:p text:style-name="P19"><text:span text:style-name="T20">公園場地</text:span></text:p>
          </table:table-cell>
          <table:table-cell table:style-name="TableCell21">
            <text:p text:style-name="P22">未達三千人</text:p>
          </table:table-cell>
          <table:table-cell table:style-name="TableCell23">
            <text:p text:style-name="P24">三千人以上</text:p>
            <text:p text:style-name="P25">未達七千人</text:p>
          </table:table-cell>
          <table:table-cell table:style-name="TableCell26">
            <text:p text:style-name="P27">七千人以上</text:p>
          </table:table-cell>
          <table:table-cell table:style-name="TableCell28">
            <text:p text:style-name="P29">保證金</text:p>
          </table:table-cell>
        </table:table-row>
        <table:table-row table:style-name="TableRow30">
          <table:table-cell table:style-name="TableCell31">
            <text:p text:style-name="P32">未達一公頃</text:p>
          </table:table-cell>
          <table:table-cell table:style-name="TableCell33">
            <text:p text:style-name="P34">二千元/日</text:p>
          </table:table-cell>
          <table:table-cell table:style-name="TableCell35">
            <text:p text:style-name="P36">四千元/日</text:p>
          </table:table-cell>
          <table:table-cell table:style-name="TableCell37">
            <text:p text:style-name="P38">六千元/日</text:p>
          </table:table-cell>
          <table:table-cell table:style-name="TableCell39" table:number-rows-spanned="4">
            <text:p text:style-name="P40">使用費</text:p>
            <text:p text:style-name="P41">二倍計收</text:p>
          </table:table-cell>
        </table:table-row>
        <table:table-row table:style-name="TableRow42">
          <table:table-cell table:style-name="TableCell43">
            <text:p text:style-name="P44">一公頃以上</text:p>
            <text:p text:style-name="P45">未達三公頃</text:p>
          </table:table-cell>
          <table:table-cell table:style-name="TableCell46">
            <text:p text:style-name="P47">三千元/日</text:p>
          </table:table-cell>
          <table:table-cell table:style-name="TableCell48">
            <text:p text:style-name="P49">六千元/日</text:p>
          </table:table-cell>
          <table:table-cell table:style-name="TableCell50">
            <text:p text:style-name="P51">九千元/日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三公頃以上</text:p>
          </table:table-cell>
          <table:table-cell table:style-name="TableCell56">
            <text:p text:style-name="P57">四千元/日</text:p>
          </table:table-cell>
          <table:table-cell table:style-name="TableCell58">
            <text:p text:style-name="P59">八千元/日</text:p>
          </table:table-cell>
          <table:table-cell table:style-name="TableCell60">
            <text:p text:style-name="P61">一萬二千元/日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運動設施</text:p>
            <text:p text:style-name="P66">(申請比賽為限)</text:p>
          </table:table-cell>
          <table:table-cell table:style-name="TableCell67" table:number-columns-spanned="3">
            <text:p text:style-name="P68">一千元/日‧座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5">
            <text:p text:style-name="P72">備註：</text:p>
            <text:list text:style-name="LFO3" text:continue-numbering="true">
              <text:list-item>
                <text:p text:style-name="P73">每日使用時段為八時至二十二時，如提前、超時使用場地者，依提前、超時使用時間之比例加收使用費，並得自保證金扣除，但因情況特殊並經管理機關同意者，得不受使用時段限制。</text:p>
              </text:list-item>
              <text:list-item>
                <text:p text:style-name="P74">當地里民集會活動以不收費為原則。</text:p>
              </text:list-item>
              <text:list-item>
                <text:p text:style-name="P75">申請人如使用夜間照明或其他設備，每日酌收五百元。</text:p>
              </text:list-item>
              <text:list-item>
                <text:p text:style-name="P76">公園場地所在里別如涵蓋兩個里以上，總人口數以平均計算。</text:p>
              </text:list-item>
              <text:list-item>
                <text:p text:style-name="P77"><text:span text:style-name="T78">場地使用面積不得超過公園場地面積二分之一</text:span><text:span text:style-name="T79">。</text:span><text:span text:style-name="T80">但</text:span><text:span text:style-name="T81">申請人為行政機關者，不在此限</text:span><text:span text:style-name="T8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映汝</meta:initial-creator>
    <dc:creator>ww</dc:creator>
    <meta:creation-date>2019-01-02T01:56:00Z</meta:creation-date>
    <dc:date>2019-01-02T01:56:00Z</dc:date>
    <meta:print-date>2017-06-08T1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