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25in" fo:line-height="0.3888in" fo:margin-right="-0.1972in"/>
      <style:text-properties style:font-name="標楷體" style:font-name-asian="標楷體" fo:font-size="18pt" style:font-size-asian="18pt" style:font-size-complex="14pt"/>
    </style:style>
    <style:style style:name="P3" style:parent-style-name="本文" style:family="paragraph">
      <style:paragraph-properties fo:text-align="justify" fo:margin-bottom="0in" fo:line-height="0.3333in" fo:margin-right="-0.1in"/>
      <style:text-properties style:font-name="Times New Roman" style:font-name-asian="標楷體" fo:font-size="14pt" style:font-size-asian="14pt" style:font-size-complex="14pt"/>
    </style:style>
    <style:style style:name="P4" style:parent-style-name="本文" style:family="paragraph">
      <style:paragraph-properties fo:text-align="justify" fo:margin-bottom="0in" fo:line-height="0.3333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right="-0.198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right="-0.1986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9" style:family="table">
      <style:table-properties style:width="6.4972in" fo:margin-left="-0.0034in" table:align="left"/>
    </style:style>
    <style:style style:name="TableRow13" style:family="table-row">
      <style:table-row-properties style:min-row-height="0.329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fo:margin-bottom="0in" fo:line-height="0.3333in" fo:margin-left="-0.0715in" fo:margin-right="-0.0416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bottom="0in" fo:line-height="0.3333in" fo:margin-left="-0.0097in" fo:margin-right="-0.0069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margin-bottom="0in" fo:line-height="0.3333in" fo:margin-left="-0.143in" fo:margin-right="-0.0763in" fo:text-inden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5923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 fo:margin-right="-0.1986in"/>
    </style:style>
    <style:style style:name="P28" style:parent-style-name="內文" style:family="paragraph">
      <style:paragraph-properties fo:line-height="0.2777in" fo:margin-right="-0.198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 fo:margin-right="-0.198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3" style:parent-style-name="內文" style:family="paragraph">
      <style:paragraph-properties fo:line-height="0.2777in" fo:margin-right="-0.1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right="-0.098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right="-0.098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right="-0.098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right="-0.098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text-indent="2.480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1666in"/>
      <style:text-properties fo:font-size="11pt" style:font-size-asian="11pt"/>
    </style:style>
    <style:style style:name="P57" style:parent-style-name="內文" style:family="paragraph">
      <style:paragraph-properties style:snap-to-layout-grid="false" fo:text-align="justify" fo:line-height="115%" fo:margin-left="2.2631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1666in"/>
      <style:text-properties fo:font-size="11pt" style:font-size-asian="11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115%" fo:margin-left="2.2631in" fo:text-indent="0.0013in">
        <style:tab-stops/>
      </style:paragraph-properties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115%" fo:margin-left="2.2631in" fo:text-indent="0.0013in">
        <style:tab-stops/>
      </style:paragraph-properties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115%" fo:margin-left="2.2631in" fo:text-indent="0.0013in">
        <style:tab-stops/>
      </style:paragraph-properties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line-height="115%" fo:margin-left="2.2631in" fo:text-indent="0.0013in">
        <style:tab-stops/>
      </style:paragraph-properties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15%" fo:margin-left="2.2631in" fo:margin-right="-0.0986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115%" fo:margin-left="2.2631in" fo:margin-right="-0.0986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start" fo:line-height="115%" fo:margin-right="-0.0013in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2778in" fo:min-height="0.34306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778in" fo:min-height="0.34306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五</text:p>
      <text:p text:style-name="P2">桃園市公園場地使用退還保證金申請書</text:p>
      <text:p text:style-name="P3">本人（單位）____________________申請使用貴機關______________公園，依照規定繳納保證金新臺幣_______________元整，業於　　　年　　月　　日使用期滿未違反使用規定且無發生損壞未修復情事，檢附場地使用前、中、後照片及金融機構存摺影本一份，請准予依規定退還保證金。</text:p>
      <text:p text:style-name="P4">此致<text:bookmark-start text:name="_GoBack"/><text:bookmark-end text:name="_GoBack"/></text:p>
      <text:p text:style-name="P5">(管理機關全銜)</text:p>
      <text:p text:style-name="P6"/>
      <text:p text:style-name="P7">　　　　　　　　　　　　　　 申請人（單位）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承辦人</text:p>
          </table:table-cell>
          <table:table-cell table:style-name="TableCell16">
            <text:p text:style-name="P17">單位主管</text:p>
          </table:table-cell>
          <table:table-cell table:style-name="TableCell18">
            <text:p text:style-name="P19">機關首長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draw:custom-shape svg:x="-0.69861in" svg:y="0.31875in" svg:width="7.88542in" svg:height="0.01597in" draw:z-index="251659264" draw:id="id0" draw:style-name="a0" draw:name="直線接點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8"/>
      <text:p text:style-name="P29"><text:span text:style-name="T30">領</text:span><text:span text:style-name="T31"><text:s text:c="5"/></text:span><text:span text:style-name="T32">據</text:span></text:p>
      <text:p text:style-name="P33"/>
      <text:p text:style-name="P34"><text:span text:style-name="T35">　　</text:span><text:span text:style-name="T36">茲</text:span><text:span text:style-name="T37">收到</text:span><text:span text:style-name="T38"><text:s text:c="3"/>(</text:span><text:span text:style-name="T39">管理機關全銜</text:span><text:span text:style-name="T40">) <text:s text:c="2"/></text:span><text:span text:style-name="T41">退還</text:span><text:span text:style-name="T42">______________</text:span><text:span text:style-name="T43">公園</text:span><text:span text:style-name="T44">場地</text:span><text:span text:style-name="T45">使用</text:span><text:span text:style-name="T46">保證金新</text:span><text:span text:style-name="T47">臺</text:span><text:span text:style-name="T48">幣</text:span><text:span text:style-name="T49"><text:s text:c="14"/></text:span><text:span text:style-name="T50">元整。</text:span></text:p>
      <text:p text:style-name="P51"/>
      <text:p text:style-name="P52">　　　　此據無誤</text:p>
      <text:p text:style-name="P53"/>
      <text:p text:style-name="P54"><text:span text:style-name="T55"><draw:frame draw:z-index="251661312" draw:id="id1" draw:style-name="a1" draw:name="文字方塊 4" text:anchor-type="paragraph" svg:x="6.02917in" svg:y="0.12222in" svg:width="0.34306in" svg:height="0.32778in" style:rel-width="scale" style:rel-height="scale"><draw:text-box><text:p text:style-name="P56">印</text:p></draw:text-box><svg:desc/></draw:frame></text:span></text:p>
      <text:p text:style-name="P57"><text:span text:style-name="T58"><draw:frame draw:z-index="251663360" draw:id="id2" draw:style-name="a2" draw:name="文字方塊 1" text:anchor-type="paragraph" svg:x="6.03056in" svg:y="0.23819in" svg:width="0.34306in" svg:height="0.32778in" style:rel-width="scale" style:rel-height="scale"><draw:text-box><text:p text:style-name="P59">印</text:p></draw:text-box><svg:desc/></draw:frame></text:span><text:span text:style-name="T60">具領人</text:span><text:span text:style-name="T61">（</text:span><text:span text:style-name="T62">單位</text:span><text:span text:style-name="T63">）</text:span><text:span text:style-name="T64">：</text:span></text:p>
      <text:p text:style-name="P65">負責人：</text:p>
      <text:p text:style-name="P66">地址：</text:p>
      <text:p text:style-name="P67">電話：</text:p>
      <text:p text:style-name="P68">統一編號：</text:p>
      <text:p text:style-name="P69">身分證字號：</text:p>
      <text:p text:style-name="P70"/>
      <text:p text:style-name="P71"><text:span text:style-name="T72">中　　</text:span><text:span text:style-name="T73">　</text:span><text:span text:style-name="T74">　華　</text:span><text:span text:style-name="T75">　</text:span><text:span text:style-name="T76">　　民　</text:span><text:span text:style-name="T77">　</text:span><text:span text:style-name="T78">　　國　　　　年　　　　月　　　</text:span><text:span text:style-name="T7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映汝</meta:initial-creator>
    <dc:creator>ww</dc:creator>
    <meta:creation-date>2019-01-02T01:56:00Z</meta:creation-date>
    <dc:date>2019-01-02T01:56:00Z</dc:date>
    <meta:print-date>2017-06-08T1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