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888in" fo:margin-right="-0.296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9736in"/>
    </style:style>
    <style:style style:name="TableColumn7" style:family="table-column">
      <style:table-column-properties style:column-width="1.3597in"/>
    </style:style>
    <style:style style:name="TableColumn8" style:family="table-column">
      <style:table-column-properties style:column-width="1.9208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1.2576in"/>
    </style:style>
    <style:style style:name="Table5" style:family="table">
      <style:table-properties style:width="6.49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3.1208in"/>
    </style:style>
    <style:style style:name="P68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3104in"/>
    </style:style>
    <style:style style:name="P7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min-row-height="0.436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 fo:margin-right="-0.0819in">
        <style:tab-stops>
          <style:tab-stop style:type="left" style:position="2.3013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2.506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222in">
        <style:tab-stops>
          <style:tab-stop style:type="left" style:position="2.2263in"/>
        </style:tab-stops>
      </style:paragraph-properties>
      <style:text-properties style:font-name="標楷體" style:font-name-asian="標楷體" fo:font-size="11pt" style:font-size-asian="11pt"/>
    </style:style>
    <style:style style:name="P88" style:parent-style-name="清單段落" style:list-style-name="LFO1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list-style-name="LFO1" style:family="paragraph">
      <style:paragraph-properties fo:widows="2" fo:orphans="2" fo:text-align="justify" fo:line-height="0.2222in" fo:margin-left="0.3222in" fo:text-indent="-0.3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P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end" fo:margin-right="0.25in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>
        <style:tab-stops>
          <style:tab-stop style:type="left" style:position="2.226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表</text:p>
      <text:p text:style-name="P2"><text:span text:style-name="T3">桃園</text:span><text:bookmark-start text:name="_GoBack"/><text:bookmark-end text:name="_GoBack"/><text:span text:style-name="T4">市公園經營管理/認養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請人</text:p>
          </table:table-cell>
          <table:table-cell table:style-name="TableCell14">
            <text:p text:style-name="P15">申請項目</text:p>
          </table:table-cell>
          <table:table-cell table:style-name="TableCell16" table:number-columns-spanned="3">
            <text:p text:style-name="P17">□經營管理 <text:s/>□認養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姓名或事業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代表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字號/</text:p>
            <text:p text:style-name="P32">統一編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<text:s text:c="5"/>年 <text:s text:c="4"/>月 <text:s text:c="4"/>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籍地址/</text:p>
            <text:p text:style-name="P45">登記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經營管理/認養公園</text:p>
          </table:table-cell>
          <table:table-cell table:style-name="TableCell57">
            <text:p text:style-name="P58">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位置</text:p>
          </table:table-cell>
          <table:table-cell table:style-name="TableCell65" table:number-columns-spanned="3">
            <text:p text:style-name="P66">桃園市<text:s/><text:s/><text:s text:c="4"/>區 <text:s/><text:s/><text:s text:c="5"/>街(路) <text:s text:c="2"/><text:s/><text:s text:c="4"/>段 <text:s text:c="3"/><text:s/><text:s text:c="3"/>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簡圖</text:p>
            <text:p text:style-name="P71">(含位置圖及現場照片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期間</text:p>
          </table:table-cell>
          <table:table-cell table:style-name="TableCell78" table:number-columns-spanned="3">
            <text:p text:style-name="P79">自 <text:s/><text:s/><text:s text:c="2"/>年 <text:s/><text:s/><text:s text:c="2"/>月<text:s/><text:s/><text:s text:c="3"/>日至 <text:s text:c="2"/><text:s/><text:s/>年 <text:s/><text:s/><text:s text:c="2"/>月<text:s/><text:s/><text:s text:c="3"/>日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其他事項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附註：</text:p>
            <text:list text:style-name="LFO1" text:continue-numbering="true">
              <text:list-item>
                <text:p text:style-name="P88">申請人為自然人者，應檢附身分證影本。申請人為法人、機關（構）或團體者，應載明代表人姓名，並檢附登記證明文件影本及其代表人之身分證影本。</text:p>
              </text:list-item>
              <text:list-item>
                <text:p text:style-name="P89"><text:span text:style-name="T90">申請經營管理公園者，應檢附經營管理計畫書及其他經公告之必要文件。</text:span></text:p>
              </text:list-item>
            </text:list>
            <text:p text:style-name="P91"/>
            <text:p text:style-name="P92"><text:s text:c="39"/><text:s text:c="4"/></text:p>
            <text:p text:style-name="P93">申請人： <text:s text:c="8"/><text:s/><text:s text:c="7"/>(簽章)</text:p>
            <text:p text:style-name="P94"/>
            <text:p text:style-name="P95"/>
            <text:p text:style-name="P96">中<text:s/><text:s/><text:s/>華<text:s/><text:s/><text:s/>民<text:s/><text:s/><text:s/>國 <text:s text:c="5"/><text:s/><text:s text:c="9"/>年 <text:s text:c="6"/><text:s/><text:s text:c="8"/>月 <text:s text:c="6"/><text:s/>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映汝</meta:initial-creator>
    <dc:creator>ww</dc:creator>
    <meta:creation-date>2019-01-03T01:47:00Z</meta:creation-date>
    <dc:date>2019-01-03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