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text:start-value="54">
        <style:list-level-properties text:space-before="5.1666in" text:min-label-width="0.5in"/>
      </text:list-level-style-number>
      <text:list-level-style-number text:level="2" style:num-suffix="、" style:num-format="甲, 乙, 丙, ...">
        <style:list-level-properties text:space-before="5.5in" text:min-label-width="0.3333in"/>
      </text:list-level-style-number>
      <text:list-level-style-number text:level="3" style:num-suffix="." style:num-format="i">
        <style:list-level-properties fo:text-align="end" text:space-before="5.8333in" text:min-label-width="0.3333in"/>
      </text:list-level-style-number>
      <text:list-level-style-number text:level="4" style:num-suffix="." style:num-format="1">
        <style:list-level-properties text:space-before="6.1666in" text:min-label-width="0.3333in"/>
      </text:list-level-style-number>
      <text:list-level-style-number text:level="5" style:num-suffix="、" style:num-format="甲, 乙, 丙, ...">
        <style:list-level-properties text:space-before="6.5in" text:min-label-width="0.3333in"/>
      </text:list-level-style-number>
      <text:list-level-style-number text:level="6" style:num-suffix="." style:num-format="i">
        <style:list-level-properties fo:text-align="end" text:space-before="6.8333in" text:min-label-width="0.3333in"/>
      </text:list-level-style-number>
      <text:list-level-style-number text:level="7" style:num-suffix="." style:num-format="1">
        <style:list-level-properties text:space-before="7.1666in" text:min-label-width="0.3333in"/>
      </text:list-level-style-number>
      <text:list-level-style-number text:level="8" style:num-suffix="、" style:num-format="甲, 乙, 丙, ...">
        <style:list-level-properties text:space-before="7.5in" text:min-label-width="0.3333in"/>
      </text:list-level-style-number>
      <text:list-level-style-number text:level="9" style:num-suffix="." style:num-format="i">
        <style:list-level-properties fo:text-align="end" text:space-before="7.8333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top="0.125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margin-left="0.9819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left="0.9819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9819in" fo:text-indent="-0.5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left="0.9826in" fo:text-indent="-0.5909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left="0.9819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lef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left="0.9819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left="0.8854in" fo:text-indent="-0.4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left="0.884in" fo:text-indent="-0.5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件三：綠化植生規定</text:p>
      <text:p text:style-name="P3">一、高架道路下層使用空間一．二公尺綠化範圍之植栽應依下列規定辦理：</text:p>
      <text:p text:style-name="P4">（一）應栽植耐蔭及耐旱性佳並抗污染性高之植物種類。</text:p>
      <text:p text:style-name="P5">（二）綠化植栽樹種應選擇成長後，不影響車輛通行空間者。</text:p>
      <text:p text:style-name="P6">（三）開花灌木應選擇花繁葉茂、花期長、生長健壯和便於管理者。<text:s/></text:p>
      <text:p text:style-name="P7">（四）綠籬植物和觀葉灌木應選用萌芽力強、枝繁葉密、耐修剪的植物種類。<text:s/></text:p>
      <text:p text:style-name="P8">（五）地被植物應選擇覆蓋率高、生長勢強、病蟲害少和易管理者；草坪應選擇覆蓋率高、耐修剪和綠色期長的種類。</text:p>
      <text:p text:style-name="P9">（六）植被、植栽穴與土壤裸露處，應做防止土壤沖刷流失之處理。</text:p>
      <text:p text:style-name="P10">（七）喬木栽植位置若臨二條道路（含橋下迴轉車道）境界線交角十公尺範圍內，其栽植之喬木樹冠底部應距地平面淨高不得低於三公尺，並不得遮擋交通設施號誌。</text:p>
      <text:p text:style-name="P11">二、綠化植栽之維護管理：</text:p>
      <text:p text:style-name="P12">(一)<text:s/>植物定植後，管理人應定期澆水、清除雜草、防治病蟲害，並適度修剪、施肥，維持樹木的正確樹型樹勢，保護植物免受外物侵害或風雨傷害，並避免影響行人及行車之安全。</text:p>
      <text:p text:style-name="P13">（二）植物澆水水量應充份，須視天氣情況辦理澆水，如遇下雨天或連續陰天，可以減次，如遇天候乾旱則應自行加次辦理。</text:p>
      <text:p text:style-name="P14">（三）植物種植後至少約每隔六個月辦理一次上述之定期維護事項，但如發生病蟲害時，應立即處理。</text:p>
      <text:p text:style-name="P15">（四）植物種植後，管理人應隨時注意植物的生長發育狀況，如發現植物呈現枯萎或發育不良，管理人應立即辦理補種工作。</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left="0.3333in" fo:text-indent="-0.3333in">
        <style:tab-stops/>
      </style:paragraph-properties>
      <style:text-properties style:font-name="細明體" style:font-name-asian="細明體" fo:color="#000000" style:letter-kerning="false" fo:hyphenate="false"/>
    </style:style>
    <style:style style:name="本文縮排2" style:display-name="本文縮排 2" style:family="paragraph" style:parent-style-name="內文">
      <style:paragraph-properties fo:widows="2" fo:orphans="2" style:line-height-at-least="0.1666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細明體" style:font-name-asian="細明體" fo:color="#000000" style:letter-kerning="false" fo:hyphenate="false"/>
    </style:style>
    <style:style style:name="本文縮排3" style:display-name="本文縮排 3" style:family="paragraph" style:parent-style-name="內文">
      <style:paragraph-properties fo:widows="2" fo:orphans="2" style:line-height-at-leas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fo:color="#000000" style:letter-kerning="false" fo:hyphenate="false"/>
    </style:style>
    <style:style style:name="區塊文字" style:display-name="區塊文字" style:family="paragraph" style:parent-style-name="內文">
      <style:paragraph-properties style:text-autospace="none" style:line-height-at-least="0.1562in" fo:margin-left="0.0784in" fo:margin-right="0.0784in">
        <style:tab-stops/>
      </style:paragraph-properties>
      <style:text-properties style:font-name="細明體" style:font-name-asian="細明體" fo:color="#000000"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text:start-value="54">
        <style:list-level-properties text:space-before="5.1666in" text:min-label-width="0.5in"/>
      </text:list-level-style-number>
      <text:list-level-style-number text:level="2" style:num-suffix="、" style:num-format="甲, 乙, 丙, ...">
        <style:list-level-properties text:space-before="5.5in" text:min-label-width="0.3333in"/>
      </text:list-level-style-number>
      <text:list-level-style-number text:level="3" style:num-suffix="." style:num-format="i">
        <style:list-level-properties fo:text-align="end" text:space-before="5.8333in" text:min-label-width="0.3333in"/>
      </text:list-level-style-number>
      <text:list-level-style-number text:level="4" style:num-suffix="." style:num-format="1">
        <style:list-level-properties text:space-before="6.1666in" text:min-label-width="0.3333in"/>
      </text:list-level-style-number>
      <text:list-level-style-number text:level="5" style:num-suffix="、" style:num-format="甲, 乙, 丙, ...">
        <style:list-level-properties text:space-before="6.5in" text:min-label-width="0.3333in"/>
      </text:list-level-style-number>
      <text:list-level-style-number text:level="6" style:num-suffix="." style:num-format="i">
        <style:list-level-properties fo:text-align="end" text:space-before="6.8333in" text:min-label-width="0.3333in"/>
      </text:list-level-style-number>
      <text:list-level-style-number text:level="7" style:num-suffix="." style:num-format="1">
        <style:list-level-properties text:space-before="7.1666in" text:min-label-width="0.3333in"/>
      </text:list-level-style-number>
      <text:list-level-style-number text:level="8" style:num-suffix="、" style:num-format="甲, 乙, 丙, ...">
        <style:list-level-properties text:space-before="7.5in" text:min-label-width="0.3333in"/>
      </text:list-level-style-number>
      <text:list-level-style-number text:level="9" style:num-suffix="." style:num-format="i">
        <style:list-level-properties fo:text-align="end" text:space-before="7.8333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935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高架道路下層分配使用管理搭蓋構造物設置使用空間景觀美化及管理維護要點</dc:title>
    <meta:initial-creator>info</meta:initial-creator>
    <dc:creator>ww</dc:creator>
    <meta:creation-date>2018-11-06T07:23:00Z</meta:creation-date>
    <dc:date>2018-11-06T07:23:00Z</dc:date>
    <meta:print-date>2007-03-07T02:40:00Z</meta:print-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