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1" style:master-page-name="MP0" style:family="paragraph">
      <style:paragraph-properties fo:break-before="page" fo:text-align="justify" fo:line-height="0.3055in" fo:margin-right="-0.4819in" fo:text-indent="-0.1458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6298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4" style:family="table">
      <style:table-properties style:width="6.6416in" style:rel-width="100%" fo:margin-left="-0.05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Cell16" style:family="table-cell">
      <style:table-cell-properties fo:border="0.0069in solid #000000" fo:background-color="#E0E0E0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justify" fo:margin-top="0.0833in" fo:margin-left="0.168in" fo:text-indent="-0.168in">
        <style:tab-stops/>
      </style:paragraph-properties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size-complex="12pt" fo:language="zh" fo:country="TW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justify" fo:margin-top="0.0833in" fo:margin-left="0.1368in" fo:text-indent="-0.1368in">
        <style:tab-stops/>
      </style:paragraph-properties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justify" fo:margin-top="0.0833in" fo:margin-left="0.168in" fo:text-indent="-0.168in">
        <style:tab-stops/>
      </style:paragraph-properties>
    </style:style>
    <style:style style:name="T3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margin-top="0.0833in" fo:margin-left="0.1368in" fo:text-indent="-0.1368in">
        <style:tab-stops/>
      </style:paragraph-properties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size-complex="12pt" fo:language="zh" fo:country="TW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justify" fo:margin-top="0.0833in" fo:margin-left="0.15in" fo:text-indent="-0.15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/>
      <style:text-properties style:font-name="標楷體" style:font-name-asian="標楷體" style:font-size-complex="12pt" fo:language="zh" fo:country="TW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style:font-size-complex="12pt" fo:language="zh" fo:country="TW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size-complex="12pt" fo:language="zh" fo:country="TW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style:font-size-complex="12pt" fo:language="zh" fo:country="TW"/>
    </style:style>
    <style:style style:name="TableRow74" style:family="table-row">
      <style:table-row-properties style:min-row-height="0.3902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P77" style:parent-style-name="Standard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style:font-size-complex="12pt" fo:language="zh" fo:country="TW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size-complex="12pt" fo:language="zh" fo:country="TW"/>
    </style:style>
    <style:style style:name="TableRow84" style:family="table-row">
      <style:table-row-properties style:min-row-height="0.386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 fo:language="zh" fo:country="TW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89" style:family="table-row">
      <style:table-row-properties style:min-row-height="0.38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size-complex="12pt" fo:language="zh" fo:country="TW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98" style:family="table-row">
      <style:table-row-properties style:min-row-height="0.38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03" style:family="table-row">
      <style:table-row-properties style:min-row-height="0.40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size-complex="12pt" fo:language="zh" fo:country="TW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size-complex="12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13" style:family="table-row">
      <style:table-row-properties style:min-row-height="0.368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18" style:family="table-row">
      <style:table-row-properties style:min-row-height="0.368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23" style:family="table-row">
      <style:table-row-properties style:min-row-height="0.38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size-complex="12pt" fo:language="zh" fo:country="TW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size-complex="12pt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style:letter-kerning="false" style:font-size-complex="12pt" fo:language="zh" fo:country="TW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33" style:family="table-row">
      <style:table-row-properties style:min-row-height="0.388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size-complex="12pt" fo:language="zh" fo:country="TW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" style:parent-style-name="Standard" style:family="paragraph">
      <style:paragraph-properties style:text-autospace="none" style:snap-to-layout-grid="false"/>
      <style:text-properties style:font-name="標楷體" style:font-name-asian="標楷體" style:font-size-complex="12pt" fo:language="zh" fo:country="TW"/>
    </style:style>
    <style:style style:name="TableRow138" style:family="table-row">
      <style:table-row-properties style:min-row-height="0.591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="標楷體" style:font-name-asian="標楷體" style:font-size-complex="12pt"/>
    </style:style>
    <style:style style:name="P141" style:parent-style-name="Standard" style:family="paragraph">
      <style:paragraph-properties fo:text-align="justify" fo:margin-top="0.25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Times New Roman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Times New Roman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Times New Roman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Times New Roman" style:letter-kerning="fals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margin-top="0.25in"/>
    </style:style>
    <style:style style:name="T152" style:parent-style-name="預設段落字型" style:family="text">
      <style:text-properties style:font-name-asian="標楷體" fo:letter-spacing="0.025in" style:letter-kerning="false"/>
    </style:style>
    <style:style style:name="T153" style:parent-style-name="預設段落字型" style:family="text">
      <style:text-properties style:font-name-asian="Times New Roman" fo:letter-spacing="0.025in" style:letter-kerning="false"/>
    </style:style>
    <style:style style:name="T154" style:parent-style-name="預設段落字型" style:family="text">
      <style:text-properties style:font-name-asian="標楷體" fo:letter-spacing="0.025in" style:letter-kerning="false"/>
    </style:style>
    <style:style style:name="T15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表八</text:p>
      <text:p text:style-name="P3">「桃園市政府公共工程金品獎」維護管理類推薦機關審查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主要指標</text:p>
            </table:table-cell>
            <table:table-cell table:style-name="TableCell12">
              <text:p text:style-name="P13">評分指標</text:p>
            </table:table-cell>
            <table:table-cell table:style-name="TableCell14">
              <text:p text:style-name="P15">評語</text:p>
            </table:table-cell>
            <table:table-cell table:style-name="TableCell16">
              <text:p text:style-name="P17">得分</text:p>
            </table:table-cell>
          </table:table-row>
        </table:table-header-rows>
        <table:table-row table:style-name="TableRow18">
          <table:table-cell table:style-name="TableCell19" table:number-rows-spanned="3">
            <text:p text:style-name="P20">維護管理制度（25%）</text:p>
          </table:table-cell>
          <table:table-cell table:style-name="TableCell21">
            <text:p text:style-name="P22"><text:span text:style-name="T23">維護管理計畫</text:span><text:span text:style-name="T24">（</text:span><text:span text:style-name="T25">要點或手冊）</text:span></text:p>
          </table:table-cell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維護管理經費</text:span></text:p>
          </table:table-cell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維護管理定期檢查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<text:span text:style-name="T45">維護作業品質</text:span><text:span text:style-name="T46">(15%)</text:span></text:p>
          </table:table-cell>
          <table:table-cell table:style-name="TableCell47">
            <text:p text:style-name="P48"><text:span text:style-name="T49">維護作業規劃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維護作業執行</text:span>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 table:number-rows-spanned="2">
            <text:p text:style-name="P62">維護文件管理(15%)</text:p>
          </table:table-cell>
          <table:table-cell table:style-name="TableCell63">
            <text:p text:style-name="P64">技術轉移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文件管理、保存與移交</text:p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P76">節能減碳</text:p>
            <text:p text:style-name="P77">(10%)</text:p>
          </table:table-cell>
          <table:table-cell table:style-name="TableCell78">
            <text:p text:style-name="P79">周延性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有效性</text:p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>防災與安全<text:s/>(10%)</text:p>
          </table:table-cell>
          <table:table-cell table:style-name="TableCell92">
            <text:p text:style-name="P93">工地安全衛生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工地災害預防</text:p>
          </table:table-cell>
          <table:table-cell table:style-name="TableCell101">
            <text:p text:style-name="P102"/>
          </table:table-cell>
          <table:covered-table-cell>
            <text:p text:style-name="內文"/>
          </table:covered-table-cell>
        </table:table-row>
        <table:table-row table:style-name="TableRow103">
          <table:table-cell table:style-name="TableCell104" table:number-rows-spanned="3">
            <text:p text:style-name="P105">環境保育</text:p>
            <text:p text:style-name="P106">(15%)</text:p>
          </table:table-cell>
          <table:table-cell table:style-name="TableCell107">
            <text:p text:style-name="P108">環境維護</text:p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生態保育</text:p>
          </table:table-cell>
          <table:table-cell table:style-name="TableCell116">
            <text:p text:style-name="P117"/>
          </table:table-cell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公民參與及資訊公開落實情形</text:p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P125">創新科技</text:p>
            <text:p text:style-name="P126">(10%)</text:p>
          </table:table-cell>
          <table:table-cell table:style-name="TableCell127">
            <text:p text:style-name="P128">創新挑戰性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科技運用</text:p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 table:number-columns-spanned="4">
            <text:p text:style-name="P140">總分<text:s/>=</text:p>
          </table:table-cell>
          <table:covered-table-cell/>
          <table:covered-table-cell/>
          <table:covered-table-cell/>
        </table:table-row>
      </table:table>
      <text:p text:style-name="P141"><text:span text:style-name="T142">推</text:span><text:span text:style-name="T143"><text:s/></text:span><text:span text:style-name="T144">薦</text:span><text:span text:style-name="T145"><text:s/></text:span><text:span text:style-name="T146">機</text:span><text:span text:style-name="T147"><text:s/></text:span><text:span text:style-name="T148">關：</text:span><text:span text:style-name="T149"><text:s text:c="39"/></text:span><text:span text:style-name="T150">（機關印信）</text:span></text:p>
      <text:p text:style-name="P151"><text:span text:style-name="T152">日</text:span><text:span text:style-name="T153"><text:s text:c="3"/></text:span><text:span text:style-name="T154">期</text:span><text:span text:style-name="T1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E" style:display-name="3" style:family="paragraph" style:parent-style-name="Standard">
      <style:paragraph-properties fo:widows="2" fo:orphans="2" style:text-autospace="none" style:vertical-align="bottom" fo:margin-top="0.0416in" fo:margin-bottom="0.0416in" fo:margin-left="1.4125in" fo:text-indent="-0.2951in">
        <style:tab-stops/>
      </style:paragraph-properties>
      <style:text-properties style:font-name-asian="全真楷書" style:letter-kerning="false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fo:line-height="0.3333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純文字1" style:display-name="純文字1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6888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</dc:title>
    <meta:initial-creator>cmd</meta:initial-creator>
    <dc:creator>ww</dc:creator>
    <meta:creation-date>2022-01-12T04:18:00Z</meta:creation-date>
    <dc:date>2022-01-12T04:18:00Z</dc:date>
    <meta:print-date>2017-11-20T1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