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3847in" style:use-optimal-column-width="false"/>
    </style:style>
    <style:style style:name="TableColumn17" style:family="table-column">
      <style:table-column-properties style:column-width="1.4326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1.0715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12" style:family="table">
      <style:table-properties style:width="5.804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P30" style:parent-style-name="Standard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1.0222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1.184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Standard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1.7527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Standard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Standard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Standard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1.9555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1.1826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02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附件三</text:span><text:span text:style-name="T3"><text:s text:c="14"/></text:span><text:span text:style-name="T4">緊急災害事故立即回報單</text:span></text:p>
      <text:p text:style-name="P5"><text:span text:style-name="T6">工程名稱</text:span><text:span text:style-name="T7">(</text:span><text:span text:style-name="T8">標案名稱</text:span><text:span text:style-name="T9">)</text:span><text:span text:style-name="T10">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(</text:span><text:span text:style-name="T26">機關全銜</text:span><text:span text:style-name="T27">) <text:s text:c="29"/></text:span><text:span text:style-name="T28">編號：</text:span><text:span text:style-name="T29"><text:s text:c="15"/></text:span></text:p>
            <text:p text:style-name="P30"><text:span text:style-name="T31">(</text:span><text:span text:style-name="T32">單位名稱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傳送單位</text:span></text:p>
          </table:table-cell>
          <table:covered-table-cell/>
          <table:table-cell table:style-name="TableCell38" table:number-columns-spanned="7">
            <text:p text:style-name="P39"><text:span text:style-name="T40"></text:span><text:span text:style-name="T41">市長室</text:span><text:span text:style-name="T42"><text:s text:c="4"/></text:span><text:span text:style-name="T43"></text:span><text:span text:style-name="T44">副市長室</text:span><text:span text:style-name="T45"><text:s text:c="4"/></text:span><text:span text:style-name="T46"></text:span><text:span text:style-name="T47">秘書長室</text:span><text:span text:style-name="T48"><text:s text:c="3"/></text:span><text:span text:style-name="T49"></text:span><text:span text:style-name="T50">副秘書長室</text:span></text:p>
            <text:p text:style-name="P51"><text:span text:style-name="T52"></text:span><text:span text:style-name="T53">上級機關</text:span><text:span text:style-name="T54"><text:s text:c="2"/></text:span><text:span text:style-name="T55"></text:span><text:span text:style-name="T56">桃園市政府勞動檢查處</text:span><text:span text:style-name="T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事由</text:span></text:p>
          </table:table-cell>
          <table:table-cell table:style-name="TableCell62">
            <text:p text:style-name="P63"><text:span text:style-name="T64">時間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地點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上次回報時間</text:span></text:p>
          </table:table-cell>
          <table:table-cell table:style-name="TableCell77" table:number-columns-spanned="4">
            <text:p text:style-name="P78"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 text:c="3"/></text:span><text:span text:style-name="T86">時</text:span><text:span text:style-name="T87"><text:s text:c="3"/></text:span><text:span text:style-name="T88">分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上次回報方式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發生經過</text:span>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發生原因</text:span></text:p>
          </table:table-cell>
          <table:table-cell table:style-name="TableCell104" table:number-columns-spanned="8">
            <text:p text:style-name="P105"><text:span text:style-name="T106"></text:span><text:span text:style-name="T107">明確原因</text:span><text:span text:style-name="T108">(</text:span><text:span text:style-name="T109">說明如下</text:span><text:span text:style-name="T110">) <text:s/></text:span><text:span text:style-name="T111"></text:span><text:span text:style-name="T112">研判可能原因</text:span><text:span text:style-name="T113">(</text:span><text:span text:style-name="T114">說明如下</text:span><text:span text:style-name="T115">) <text:s/></text:span><text:span text:style-name="T116"></text:span><text:span text:style-name="T117">原因不明</text:span><text:span text:style-name="T118">(</text:span><text:span text:style-name="T119">調查中</text:span><text:span text:style-name="T120">)</text:span></text:p>
            <text:p text:style-name="P121"><text:span text:style-name="T122">說明：</text:span><text:span text:style-name="T123"><text:s text:c="65"/></text:span></text:p>
            <text:p text:style-name="P124"><text:span text:style-name="T125"><text:s text:c="71"/></text:span></text:p>
            <text:p text:style-name="P126"><text:span text:style-name="T127"><text:s text:c="71"/></text:span></text:p>
            <text:p text:style-name="P128"><text:span text:style-name="T129"><text:s text:c="71"/></text:span></text:p>
            <text:p text:style-name="P130"><text:span text:style-name="T131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緊急應變措施</text:span></text:p>
          </table:table-cell>
          <table:table-cell table:style-name="TableCell136" table:number-columns-spanned="8">
            <text:p text:style-name="P137"><text:span text:style-name="T138">(</text:span><text:span text:style-name="T139">一</text:span><text:span text:style-name="T140">)</text:span><text:span text:style-name="T141">指揮單位：</text:span><text:span text:style-name="T142"><text:s text:c="8"/>(</text:span><text:span text:style-name="T143">二</text:span><text:span text:style-name="T144">)</text:span><text:span text:style-name="T145">指揮人員：</text:span><text:span text:style-name="T146"><text:s/></text:span><text:span text:style-name="T147"><text:s text:c="9"/>(</text:span><text:span text:style-name="T148">三</text:span><text:span text:style-name="T149">)</text:span><text:span text:style-name="T150">連絡電話：</text:span><text:span text:style-name="T151"><text:s text:c="11"/></text:span></text:p>
            <text:p text:style-name="P152"><text:span text:style-name="T153">(</text:span><text:span text:style-name="T154">四</text:span><text:span text:style-name="T155">)</text:span><text:span text:style-name="T156">救援單位：</text:span><text:span text:style-name="T157"><text:s text:c="8"/>(</text:span><text:span text:style-name="T158">五</text:span><text:span text:style-name="T159">)</text:span><text:span text:style-name="T160">預定完成處理時間：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text:span text:style-name="T167"><text:s text:c="3"/></text:span><text:span text:style-name="T168">時</text:span><text:span text:style-name="T169"><text:s text:c="3"/></text:span><text:span text:style-name="T170">分</text:span></text:p>
            <text:p text:style-name="P171"><text:span text:style-name="T172"><text:s text:c="71"/></text:span></text:p>
            <text:p text:style-name="P173"><text:span text:style-name="T174"><text:s text:c="71"/></text:span></text:p>
            <text:p text:style-name="P175"><text:span text:style-name="T176"><text:s text:c="34"/></text:span><text:span text:style-name="T177"><text:s text:c="37"/></text:span></text:p>
            <text:p text:style-name="P178"><text:span text:style-name="T179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災損狀況</text:span>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提報人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提報主管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批示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尚輯</meta:initial-creator>
    <dc:creator>ww</dc:creator>
    <meta:creation-date>2021-02-24T06:27:00Z</meta:creation-date>
    <dc:date>2021-02-24T07:47:00Z</dc:date>
    <meta:template xlink:href="Normal.dotm" xlink:type="simple"/>
    <meta:editing-cycles>1</meta:editing-cycles>
    <meta:editing-duration>PT12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6" meta:row-count="7" meta:non-whitespace-character-count="892"/>
  </office:meta>
</office:document-meta>
</file>