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snap-to-layout-grid="false" fo:text-align="center" fo:line-height="0.3472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25in" fo:line-height="0.4166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Standard" style:family="paragraph">
      <style:paragraph-properties fo:text-align="justify" fo:line-height="0.41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fo:text-align="justify" fo:line-height="0.4166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" style:parent-style-name="Standard" style:family="paragraph">
      <style:paragraph-properties fo:text-align="justify" fo:line-height="0.41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text-align="justify" fo:line-height="0.4166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text-align="justify" fo:line-height="0.4166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 fo:margin-top="0.125in" fo:line-height="0.3472in" fo:margin-left="0.8756in" fo:text-indent="-0.8756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Standard" style:family="paragraph">
      <style:paragraph-properties fo:text-align="justify" fo:margin-top="0.125in" fo:line-height="0.4166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Standard" style:family="paragraph">
      <style:paragraph-properties fo:text-align="justify" fo:margin-top="0.125in" fo:line-height="0.4166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86" style:parent-style-name="Standard" style:family="paragraph">
      <style:paragraph-properties fo:text-align="justify" fo:line-height="0.3472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91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92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93" style:parent-style-name="Standard" style:family="paragraph">
      <style:paragraph-properties fo:text-align="justify" fo:line-height="0.3472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99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justify" fo:line-height="0.555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37569in" fo:min-height="1.1666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(</text:span><text:span text:style-name="T7">桃園市各</text:span><draw:frame draw:z-index="251659264" draw:id="id0" draw:style-name="a0" draw:name="外框1" text:anchor-type="paragraph" svg:x="5.80208in" svg:y="-0.01042in" svg:width="1.16667in" svg:height="0.37569in" style:rel-width="scale" style:rel-height="scale"><draw:text-box><text:p text:style-name="P8"><text:span text:style-name="T9">(</text:span><text:span text:style-name="T10">附件二</text:span><text:span text:style-name="T11">)</text:span></text:p></draw:text-box><svg:desc/></draw:frame><text:span text:style-name="T12">機關全銜）</text:span></text:p>
      <text:p text:style-name="P13"><text:span text:style-name="T14">技術服務廠商履約績效記點提報書</text:span></text:p>
      <text:p text:style-name="P15"><text:span text:style-name="T16">採購名稱</text:span><text:span text:style-name="T17">：</text:span><text:span text:style-name="T18">○○○</text:span></text:p>
      <text:p text:style-name="P19"><text:span text:style-name="T20">採購金額</text:span><text:span text:style-name="T21">：</text:span><text:span text:style-name="T22">□</text:span><text:span text:style-name="T23">未達公告金額</text:span><text:span text:style-name="T24">、</text:span><text:span text:style-name="T25">□</text:span><text:span text:style-name="T26">公告金額以上、</text:span><text:span text:style-name="T27">□</text:span><text:span text:style-name="T28">查核金額以上、</text:span><text:span text:style-name="T29">□</text:span><text:span text:style-name="T30">巨額以上</text:span></text:p>
      <text:p text:style-name="P31"><text:span text:style-name="T32">廠商名稱</text:span><text:span text:style-name="T33">：</text:span><text:span text:style-name="T34">○○○</text:span></text:p>
      <text:p text:style-name="P35"><text:span text:style-name="T36">廠商負責人姓名</text:span><text:span text:style-name="T37">：</text:span><text:span text:style-name="T38">○○○</text:span></text:p>
      <text:p text:style-name="P39"><text:span text:style-name="T40">廠商住所或營業所</text:span><text:span text:style-name="T41">：</text:span><text:span text:style-name="T42">○○○○</text:span></text:p>
      <text:p text:style-name="P43"><text:span text:style-name="T44">記點類型</text:span><text:span text:style-name="T45">：</text:span><text:span text:style-name="T46"><text:s/></text:span><text:span text:style-name="T47">□</text:span><text:span text:style-name="T48"><text:s/></text:span><text:span text:style-name="T49">增分</text:span><text:span text:style-name="T50"><text:s/></text:span><text:span text:style-name="T51">、</text:span><text:span text:style-name="T52"><text:s/></text:span><text:span text:style-name="T53">□</text:span><text:span text:style-name="T54"><text:s/></text:span><text:span text:style-name="T55">扣分</text:span></text:p>
      <text:p text:style-name="P56"><text:span text:style-name="T57">依據規定：</text:span><text:span text:style-name="T58">桃園市政府委託技術服務履約績效管理要點第</text:span><text:span text:style-name="T59">○</text:span><text:span text:style-name="T60">點第</text:span><text:span text:style-name="T61">○</text:span><text:span text:style-name="T62">款及第</text:span><text:span text:style-name="T63">○</text:span><text:span text:style-name="T64">點第</text:span><text:span text:style-name="T65">○</text:span><text:span text:style-name="T66">款規定辦理</text:span></text:p>
      <text:p text:style-name="P67"><text:span text:style-name="T68">記點點數</text:span><text:span text:style-name="T69">：</text:span><text:span text:style-name="T70"><text:s/></text:span><text:span text:style-name="T71">○<text:s/></text:span><text:span text:style-name="T72">點；</text:span><text:span text:style-name="T73"><text:s/></text:span><text:span text:style-name="T74">存續期間</text:span><text:span text:style-name="T75">：</text:span><text:span text:style-name="T76"><text:s/></text:span><text:span text:style-name="T77">○<text:s/></text:span><text:span text:style-name="T78">年</text:span></text:p>
      <text:p text:style-name="P79"><text:span text:style-name="T80">廠商陳述事實及理由</text:span><text:span text:style-name="T81">：</text:span><text:span text:style-name="T82">○○○</text:span></text:p>
      <text:p text:style-name="P83"/>
      <text:p text:style-name="P84"/>
      <text:p text:style-name="P85"/>
      <text:p text:style-name="P86"><text:span text:style-name="T87">機關審認意見</text:span><text:span text:style-name="T88">：</text:span><text:span text:style-name="T89">○○○</text:span></text:p>
      <text:p text:style-name="P90"/>
      <text:p text:style-name="P91"/>
      <text:p text:style-name="P92"/>
      <text:p text:style-name="P93"><text:span text:style-name="T94">佐證資料</text:span><text:span text:style-name="T95">：</text:span><text:span text:style-name="T96">○○○</text:span></text:p>
      <text:p text:style-name="P97"/>
      <text:p text:style-name="P98"/>
      <text:p text:style-name="P99"/>
      <text:p text:style-name="P100"><text:span text:style-name="T101">※</text:span><text:span text:style-name="T102">本表單僅供參考，機關得視個案實際性質與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1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 機 關 全 銜 )技術服務履約績效記點提報書</dc:title>
    <meta:initial-creator>law</meta:initial-creator>
    <dc:creator>ww</dc:creator>
    <meta:creation-date>2018-06-11T08:52:00Z</meta:creation-date>
    <dc:date>2020-04-06T04:03:00Z</dc:date>
    <meta:print-date>2016-12-09T18:38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