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041in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1.1437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8715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0.8715in"/>
    </style:style>
    <style:style style:name="Table2" style:family="table">
      <style:table-properties style:width="6.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0548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06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三：考評獎懲基準一覽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/>
            <text:p text:style-name="P14">評比</text:p>
          </table:table-cell>
          <table:covered-table-cell/>
          <table:table-cell table:style-name="TableCell15" table:number-rows-spanned="2">
            <text:p text:style-name="P16"/>
            <text:p text:style-name="P17">名額</text:p>
          </table:table-cell>
          <table:table-cell table:style-name="TableCell18" table:number-rows-spanned="2">
            <text:p text:style-name="P19"/>
            <text:p text:style-name="P20">獎狀</text:p>
          </table:table-cell>
          <table:table-cell table:style-name="TableCell21" table:number-rows-spanned="2">
            <text:p text:style-name="P22"/>
            <text:p text:style-name="P23">禮券(元)</text:p>
          </table:table-cell>
          <table:table-cell table:style-name="TableCell24" table:number-columns-spanned="3">
            <text:p text:style-name="P25">獎勵/懲處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承辦人員</text:p>
            <text:p text:style-name="P33"/>
          </table:table-cell>
          <table:table-cell table:style-name="TableCell34">
            <text:p text:style-name="P35">承辦單位主管</text:p>
            <text:p text:style-name="內文"/>
          </table:table-cell>
          <table:table-cell table:style-name="TableCell36">
            <text:p text:style-name="P37">機關首長</text:p>
          </table:table-cell>
        </table:table-row>
        <table:table-row table:style-name="TableRow38">
          <table:table-cell table:style-name="TableCell39" table:number-rows-spanned="6">
            <text:p text:style-name="內文"/>
            <text:p text:style-name="P40"/>
            <text:p text:style-name="P41"/>
            <text:p text:style-name="P42">一般組</text:p>
          </table:table-cell>
          <table:table-cell table:style-name="TableCell43" table:number-rows-spanned="4">
            <text:p text:style-name="P44"/>
            <text:p text:style-name="P45">特優</text:p>
          </table:table-cell>
          <table:table-cell table:style-name="TableCell46">
            <text:p text:style-name="P47">第一名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內文">10000</text:p>
          </table:table-cell>
          <table:table-cell table:style-name="TableCell51">
            <text:p text:style-name="P52">記功1次</text:p>
          </table:table-cell>
          <table:table-cell table:style-name="TableCell53">
            <text:p text:style-name="內文"><text:span text:style-name="T54">嘉獎</text:span><text:span text:style-name="T55">2</text:span><text:span text:style-name="T56">次</text:span></text:p>
          </table:table-cell>
          <table:table-cell table:style-name="TableCell57">
            <text:p text:style-name="內文"><text:span text:style-name="T58">嘉獎</text:span><text:span text:style-name="T59">2</text:span><text:span text:style-name="T60">次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>第二名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內文">5000</text:p>
          </table:table-cell>
          <table:table-cell table:style-name="TableCell67">
            <text:p text:style-name="內文"><text:span text:style-name="T68">嘉獎</text:span><text:span text:style-name="T69">2</text:span><text:span text:style-name="T70">次</text:span></text:p>
          </table:table-cell>
          <table:table-cell table:style-name="TableCell71">
            <text:p text:style-name="內文"><text:span text:style-name="T72">嘉獎</text:span><text:span text:style-name="T73">1</text:span><text:span text:style-name="T74">次</text:span></text:p>
          </table:table-cell>
          <table:table-cell table:style-name="TableCell75">
            <text:p text:style-name="內文"><text:span text:style-name="T76">嘉獎</text:span><text:span text:style-name="T77">1</text:span><text:span text:style-name="T78">次</text:span></text:p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第三名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><text:span text:style-name="T86">嘉獎</text:span><text:span text:style-name="T87">1</text:span><text:span text:style-name="T88">次</text:span></text:p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">
            <text:p text:style-name="P93">最佳進步獎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內文"/>
          </table:table-cell>
          <table:table-cell table:style-name="TableCell97">
            <text:p text:style-name="內文"><text:span text:style-name="T98">嘉獎</text:span><text:span text:style-name="T99">1</text:span><text:span text:style-name="T100">次</text:span></text:p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內文"><text:span text:style-name="T105">優等</text:span></text:p>
          </table:table-cell>
          <table:table-cell table:style-name="TableCell106">
            <text:p text:style-name="P107">第一名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內文"/>
          </table:table-cell>
          <table:table-cell table:style-name="TableCell111">
            <text:p text:style-name="P112">嘉獎1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內文"><text:span text:style-name="T119">乙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列入下年度輔導對象及平時考核參考</text:p>
          </table:table-cell>
        </table:table-row>
        <table:table-row table:style-name="TableRow131">
          <table:table-cell table:style-name="TableCell132" table:number-rows-spanned="3">
            <text:p text:style-name="P133"/>
            <text:p text:style-name="P134"/>
            <text:p text:style-name="P135">特別組</text:p>
          </table:table-cell>
          <table:table-cell table:style-name="TableCell136">
            <text:p text:style-name="P137">特優</text:p>
          </table:table-cell>
          <table:table-cell table:style-name="TableCell138">
            <text:p text:style-name="內文"><text:span text:style-name="T139">第一名</text:span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><text:span text:style-name="T144">記功</text:span><text:span text:style-name="T145">1</text:span><text:span text:style-name="T146">次</text:span></text:p>
          </table:table-cell>
          <table:table-cell table:style-name="TableCell147">
            <text:p text:style-name="內文"><text:span text:style-name="T148">嘉獎</text:span><text:span text:style-name="T149">2</text:span><text:span text:style-name="T150">次</text:span></text:p>
          </table:table-cell>
          <table:table-cell table:style-name="TableCell151">
            <text:p text:style-name="內文"><text:span text:style-name="T152">嘉獎</text:span><text:span text:style-name="T153">2</text:span><text:span text:style-name="T154">次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優等</text:p>
          </table:table-cell>
          <table:table-cell table:style-name="TableCell159">
            <text:p text:style-name="P160">第一名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內文"/>
          </table:table-cell>
          <table:table-cell table:style-name="TableCell164">
            <text:p text:style-name="P165">嘉獎1次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內文"><text:span text:style-name="T172">乙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列入下年度輔導對象及平時考核參考</text:p>
          </table:table-cell>
        </table:table-row>
      </table:table>
      <text:p text:style-name="P184">註：獎懲額度可由本府工務局視需求彈性調整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凱仁</meta:initial-creator>
    <dc:creator>鄭凱仁</dc:creator>
    <meta:creation-date>2023-02-08T10:01:00Z</meta:creation-date>
    <dc:date>2023-02-21T06:34:00Z</dc:date>
    <meta:print-date>2023-02-08T09:24:00Z</meta:print-date>
    <meta:template xlink:href="Normal.dotm" xlink:type="simple"/>
    <meta:editing-cycles>3</meta:editing-cycles>
    <meta:editing-duration>PT2340S</meta:editing-duration>
    <meta:document-statistic meta:page-count="1" meta:paragraph-count="1" meta:word-count="47" meta:character-count="316" meta:row-count="2" meta:non-whitespace-character-count="270"/>
  </office:meta>
</office:document-meta>
</file>