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125in" fo:margin-left="0.1041in" fo:margin-right="-0.6013in" fo:text-indent="-0.7291in">
        <style:tab-stops/>
      </style:paragraph-properties>
      <style:text-properties style:font-size-complex="14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256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43in"/>
    </style:style>
    <style:style style:name="Table3" style:family="table">
      <style:table-properties style:width="7in" style:rel-width="118.18%" fo:margin-left="-0.5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1.1465in"/>
    </style:style>
    <style:style style:name="P57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4166in"/>
      <style:text-properties style:font-name="標楷體" fo:font-size="14pt" style:font-size-asian="14pt" style:font-size-complex="14pt"/>
    </style:style>
    <style:style style:name="P81" style:parent-style-name="本文" style:family="paragraph">
      <style:paragraph-properties fo:margin-bottom="0.125in" fo:text-indent="0in"/>
    </style:style>
  </office:automatic-styles>
  <office:body>
    <office:text text:use-soft-page-breaks="true">
      <text:p text:style-name="P1">附表　桃園縣都市計畫個案變更、自擬或變更細部計畫及都市設計審查收費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項目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審查費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2">
            <text:p text:style-name="P20">申請都市計畫個案變更及自擬或變更細部計畫</text:p>
          </table:table-cell>
          <table:table-cell table:style-name="TableCell21" table:number-columns-spanned="2">
            <text:p text:style-name="P22">未經專案小組審查者</text:p>
          </table:table-cell>
          <table:covered-table-cell/>
          <table:table-cell table:style-name="TableCell23">
            <text:p text:style-name="P24">基本審查費</text:p>
            <text:p text:style-name="P25">新台幣四萬元</text:p>
          </table:table-cell>
          <table:table-cell table:style-name="TableCell26">
            <text:p text:style-name="P27">審查費應於案件申請掛件時一併繳交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提經專案小組審查者</text:p>
          </table:table-cell>
          <table:covered-table-cell/>
          <table:table-cell table:style-name="TableCell32">
            <text:p text:style-name="P33">基本審查費</text:p>
            <text:p text:style-name="P34">新台幣四萬元</text:p>
            <text:p text:style-name="P35">專案小組審查費每次新台幣一萬元</text:p>
          </table:table-cell>
          <table:table-cell table:style-name="TableCell36">
            <text:p text:style-name="P37">專案小組審查費於申請案完成都市計畫委員會審查時繳納</text:p>
          </table:table-cell>
        </table:table-row>
        <table:table-row table:style-name="TableRow38">
          <table:table-cell table:style-name="TableCell39" table:number-rows-spanned="5">
            <text:p text:style-name="P40">申請都市設計委員會審查</text:p>
          </table:table-cell>
          <table:table-cell table:style-name="TableCell41" table:number-columns-spanned="2">
            <text:p text:style-name="P42">因退縮建築規定提會者</text:p>
          </table:table-cell>
          <table:covered-table-cell/>
          <table:table-cell table:style-name="TableCell43">
            <text:p text:style-name="P44">新台幣三千元</text:p>
          </table:table-cell>
          <table:table-cell table:style-name="TableCell45" table:number-rows-spanned="5">
            <text:p text:style-name="P46">審查費應於案件申請掛件時一併繳交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適用簡易流程案件提會者</text:p>
          </table:table-cell>
          <table:table-cell table:style-name="TableCell51">
            <text:p text:style-name="P52">申請基地面積未達三百平方公尺</text:p>
          </table:table-cell>
          <table:table-cell table:style-name="TableCell53">
            <text:p text:style-name="P54">新台幣三千元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申請基地面積三百平方公尺以上</text:p>
          </table:table-cell>
          <table:table-cell table:style-name="TableCell61">
            <text:p text:style-name="P62">新台幣五千元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適用一般流程案件提會者</text:p>
          </table:table-cell>
          <table:table-cell table:style-name="TableCell68">
            <text:p text:style-name="P69">申請基地面積未達二千平方公尺</text:p>
          </table:table-cell>
          <table:table-cell table:style-name="TableCell70">
            <text:p text:style-name="P71">新台幣一萬二千元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申請基地面積二千平方公尺以上</text:p>
          </table:table-cell>
          <table:table-cell table:style-name="TableCell78">
            <text:p text:style-name="P79">新台幣二萬元</text:p>
          </table:table-cell>
          <table:covered-table-cell>
            <text:p text:style-name="P80"/>
          </table:covered-table-cell>
        </table:table-row>
      </table:table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0347in" fo:text-indent="0.1388in"/>
      <style:text-properties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　桃園縣都市計畫個案變更、自擬或變更細部計畫及都市設計審查收費標準表</dc:title>
    <meta:initial-creator>user</meta:initial-creator>
    <dc:creator>ww</dc:creator>
    <meta:creation-date>2020-11-17T08:08:00Z</meta:creation-date>
    <dc:date>2020-11-17T08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