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TableColumn2" style:family="table-column">
      <style:table-column-properties style:column-width="0.5256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2.651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2729in" style:use-optimal-column-width="false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1.0604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2298in" style:use-optimal-column-width="false"/>
    </style:style>
    <style:style style:name="Table1" style:family="table" style:master-page-name="MP0">
      <style:table-properties style:width="10.927in" fo:margin-left="-0.1777in" table:align="left"/>
    </style:style>
    <style:style style:name="TableRow14" style:family="table-row">
      <style:table-row-properties style:min-row-height="0.3881in" style:use-optimal-row-height="false" fo:keep-together="always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506in" fo:margin-bottom="0.1506in"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3236in" style:use-optimal-row-height="false" fo:keep-together="always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color="#000000" fo:font-size="8.5pt" style:font-size-asian="8.5pt" style:font-size-complex="8.5pt"/>
    </style:style>
    <style:style style:name="TableCell69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TableRow71" style:family="table-row">
      <style:table-row-properties style:min-row-height="0.2736in" style:use-optimal-row-height="false" fo:keep-together="always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2097in" style:use-optimal-row-height="false" fo:keep-together="always"/>
    </style:style>
    <style:style style:name="TableCell9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9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444in" style:use-optimal-row-height="false" fo:keep-together="always"/>
    </style:style>
    <style:style style:name="TableCell10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2902in" style:use-optimal-row-height="false" fo:keep-together="always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4333in" style:use-optimal-row-height="false" fo:keep-together="always"/>
    </style:style>
    <style:style style:name="TableCell13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3708in" style:use-optimal-row-height="false" fo:keep-together="always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4652in" style:use-optimal-row-height="false" fo:keep-together="always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top="0.075in" fo:margin-bottom="0.075in" style:line-height-at-least="0.1666in"/>
      <style:text-properties style:font-name-asian="標楷體" fo:color="#000000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075in" fo:margin-bottom="0.075in" style:line-height-at-least="0.1666in" fo:margin-right="0.0701in"/>
      <style:text-properties style:font-name-asian="標楷體" fo:color="#000000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75in" fo:margin-bottom="0.075in" style:line-height-at-least="0.1666in"/>
      <style:text-properties style:font-name-asian="標楷體" fo:color="#000000"/>
    </style:style>
    <style:style style:name="TableRow179" style:family="table-row">
      <style:table-row-properties style:min-row-height="0.2847in" style:use-optimal-row-height="false" fo:keep-together="always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8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 fo:line-height="0.1666in"/>
    </style:style>
    <style:style style:name="T190" style:parent-style-name="預設段落字型" style:family="text">
      <style:text-properties style:font-name-asian="標楷體" fo:letter-spacing="0.059in" style:text-scale="94%" style:letter-kerning="false"/>
    </style:style>
    <style:style style:name="T191" style:parent-style-name="預設段落字型" style:family="text">
      <style:text-properties style:font-name-asian="標楷體" fo:letter-spacing="0.0006in" style:text-scale="94%" style:letter-kerning="false"/>
    </style:style>
    <style:style style:name="TableCell19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368in" style:use-optimal-row-height="false" fo:keep-together="always"/>
    </style:style>
    <style:style style:name="P195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margin-bottom="0.0416in" fo:line-height="0.1666in"/>
    </style:style>
    <style:style style:name="T203" style:parent-style-name="預設段落字型" style:family="text">
      <style:text-properties style:font-name-asian="標楷體" fo:letter-spacing="0.0083in" style:text-scale="83%" style:letter-kerning="false"/>
    </style:style>
    <style:style style:name="T204" style:parent-style-name="預設段落字型" style:family="text">
      <style:text-properties style:font-name-asian="標楷體" style:text-scale="83%" style:letter-kerning="false"/>
    </style:style>
    <style:style style:name="TableCell205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7243in" style:use-optimal-row-height="false" fo:keep-together="always"/>
    </style:style>
    <style:style style:name="TableCell20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0.5pt" style:font-size-asian="10.5pt" style:font-size-complex="10.5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.5pt" style:font-size-asian="10.5pt" style:font-size-complex="10.5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text-position="super 66.6%"/>
    </style:style>
    <style:style style:name="TableCell21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 fo:margin-left="0.0118in">
        <style:tab-stops/>
      </style:paragraph-properties>
      <style:text-properties style:font-name-asian="標楷體" fo:font-size="10.5pt" style:font-size-asian="10.5pt" style:font-size-complex="10.5pt"/>
    </style:style>
    <style:style style:name="TableRow221" style:family="table-row">
      <style:table-row-properties style:min-row-height="0.3097in" style:use-optimal-row-height="false" fo:keep-together="always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color="#000000" fo:font-size="11pt" style:font-size-asian="11pt"/>
    </style:style>
    <style:style style:name="TableCell22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Row232" style:family="table-row">
      <style:table-row-properties style:min-row-height="0.3569in" style:use-optimal-row-height="false" fo:keep-together="always"/>
    </style:style>
    <style:style style:name="P233" style:parent-style-name="內文" style:family="paragraph">
      <style:paragraph-properties fo:text-align="start"/>
      <style:text-properties style:font-name-asian="標楷體" fo:color="#000000" fo:font-size="11pt" style:font-size-asian="11pt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P242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【附表</text:span><text:span text:style-name="T18">一</text:span><text:span text:style-name="T19">】</text:span><text:span text:style-name="T20">建</text:span><text:span text:style-name="T21"><text:s/></text:span><text:span text:style-name="T22">築</text:span><text:span text:style-name="T23"><text:s/></text:span><text:span text:style-name="T24">工</text:span><text:span text:style-name="T25"><text:s/></text:span><text:span text:style-name="T26">程</text:span><text:span text:style-name="T27"><text:s/></text:span><text:span text:style-name="T28">營</text:span><text:span text:style-name="T29"><text:s/></text:span><text:span text:style-name="T30">建</text:span><text:span text:style-name="T31"><text:s/></text:span><text:span text:style-name="T32">剩</text:span><text:span text:style-name="T33"><text:s/></text:span><text:span text:style-name="T34">餘</text:span><text:span text:style-name="T35"><text:s/></text:span><text:span text:style-name="T36">土</text:span><text:span text:style-name="T37"><text:s/></text:span><text:span text:style-name="T38">石</text:span><text:span text:style-name="T39"><text:s/></text:span><text:span text:style-name="T40">方</text:span><text:span text:style-name="T41"><text:s/></text:span><text:span text:style-name="T42">處</text:span><text:span text:style-name="T43"><text:s/></text:span><text:span text:style-name="T44">理</text:span><text:span text:style-name="T45"><text:s/></text:span><text:span text:style-name="T46">計</text:span><text:span text:style-name="T47"><text:s/></text:span><text:span text:style-name="T48">畫</text:span><text:span text:style-name="T49"><text:s/></text:span><text:span text:style-name="T50"><text:s text:c="4"/></text:span><text:span text:style-name="T51">填表日期﹕</text:span><text:span text:style-name="T52"><text:s text:c="2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建（雜）照號碼</text:p>
          </table:table-cell>
          <table:covered-table-cell/>
          <table:table-cell table:style-name="TableCell61" table:number-columns-spanned="2">
            <text:p text:style-name="P62"><text:span text:style-name="T63">( <text:s/>)</text:span><text:span text:style-name="T64">桃市都建執照字第會</text:span><text:span text:style-name="T65"><text:s text:c="5"/></text:span><text:span text:style-name="T66">號</text:span></text:p>
          </table:table-cell>
          <table:covered-table-cell/>
          <table:table-cell table:style-name="TableCell67">
            <text:p text:style-name="P68">施工場所地點</text:p>
          </table:table-cell>
          <table:table-cell table:style-name="TableCell69" table:number-columns-spanned="7">
            <text:p text:style-name="P70">桃園市<text:s text:c="4"/>區<text:s text:c="4"/>段<text:s text:c="3"/>地號等<text:s text:c="3"/>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起<text:s/>造<text:s/>人</text:p>
          </table:table-cell>
          <table:covered-table-cell/>
          <table:table-cell table:style-name="TableCell74">
            <text:p text:style-name="P75"><text:s/></text:p>
            <text:p text:style-name="P76">負責人：<text:s text:c="23"/>(印)</text:p>
          </table:table-cell>
          <table:table-cell table:style-name="TableCell77" table:number-columns-spanned="2">
            <text:p text:style-name="P78">營利事業統一編號</text:p>
          </table:table-cell>
          <table:covered-table-cell/>
          <table:table-cell table:style-name="TableCell79">
            <text:p text:style-name="P80"><text:s/></text:p>
          </table:table-cell>
          <table:table-cell table:style-name="TableCell81" table:number-columns-spanned="2">
            <text:p text:style-name="P82">營業所地址</text:p>
          </table:table-cell>
          <table:covered-table-cell/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 table:number-columns-spanned="2">
            <text:p text:style-name="P91">承<text:s/>造<text:s/>人</text:p>
          </table:table-cell>
          <table:covered-table-cell/>
          <table:table-cell table:style-name="TableCell92">
            <text:p text:style-name="P93"/>
            <text:p text:style-name="P94">負責人：<text:s text:c="22"/>(簽章)</text:p>
          </table:table-cell>
          <table:table-cell table:style-name="TableCell95" table:number-columns-spanned="2">
            <text:p text:style-name="P96">營利事業統一編號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營業所地址</text:p>
          </table:table-cell>
          <table:covered-table-cell/>
          <table:table-cell table:style-name="TableCell101" table:number-columns-spanned="2">
            <text:p text:style-name="P102"><text:s/></text:p>
          </table:table-cell>
          <table:covered-table-cell/>
          <table:table-cell table:style-name="TableCell103">
            <text:p text:style-name="P104">電話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2">
            <text:p text:style-name="P109">監<text:s/>造<text:s/>人</text:p>
          </table:table-cell>
          <table:covered-table-cell/>
          <table:table-cell table:style-name="TableCell110">
            <text:p text:style-name="P111"/>
            <text:p text:style-name="P112">建築師：<text:s text:c="22"/>(簽章)</text:p>
          </table:table-cell>
          <table:table-cell table:style-name="TableCell113" table:number-columns-spanned="2">
            <text:p text:style-name="P114">營利事業統一編號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營業所地址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工地負責人</text:p>
          </table:table-cell>
          <table:covered-table-cell/>
          <table:table-cell table:style-name="TableCell128">
            <text:p text:style-name="P129"><text:s text:c="30"/>(簽章)</text:p>
          </table:table-cell>
          <table:table-cell table:style-name="TableCell130" table:number-columns-spanned="2">
            <text:p text:style-name="P131">住所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由<text:s text:c="16"/>委託</text:p>
            <text:p text:style-name="P141">運<text:s/>送<text:s/>業<text:s/>者</text:p>
          </table:table-cell>
          <table:covered-table-cell/>
          <table:table-cell table:style-name="TableCell142">
            <text:p text:style-name="P143"><text:s text:c="16"/></text:p>
            <text:p text:style-name="P144">負責人：<text:s text:c="22"/>(簽章)</text:p>
          </table:table-cell>
          <table:table-cell table:style-name="TableCell145" table:number-columns-spanned="2">
            <text:p text:style-name="P146">營利事業統一編號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營業所地址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施工場所核對人員</text:p>
          </table:table-cell>
          <table:covered-table-cell/>
          <table:table-cell table:style-name="TableCell160">
            <text:p text:style-name="P161"><text:s text:c="30"/>(簽章)</text:p>
          </table:table-cell>
          <table:table-cell table:style-name="TableCell162" table:number-columns-spanned="2">
            <text:p text:style-name="P163">住所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剩餘土石方數量</text:p>
          </table:table-cell>
          <table:covered-table-cell/>
          <table:table-cell table:style-name="TableCell173">
            <text:p text:style-name="P174"><text:s text:c="10"/>立方公尺</text:p>
          </table:table-cell>
          <table:table-cell table:style-name="TableCell175" table:number-columns-spanned="2">
            <text:p text:style-name="P176">計畫開挖時間</text:p>
          </table:table-cell>
          <table:covered-table-cell/>
          <table:table-cell table:style-name="TableCell177" table:number-columns-spanned="7">
            <text:p text:style-name="P178">自民國<text:s text:c="6"/>年<text:s text:c="4"/>月<text:s text:c="4"/>日至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預估餘土數量</text:p>
          </table:table-cell>
          <table:covered-table-cell/>
          <table:table-cell table:style-name="TableCell182" table:number-rows-spanned="2">
            <text:p text:style-name="P183">合計<text:s text:c="17"/>立方公尺</text:p>
          </table:table-cell>
          <table:table-cell table:style-name="TableCell184" table:number-columns-spanned="2">
            <text:p text:style-name="P185">□一般餘土數量</text:p>
          </table:table-cell>
          <table:covered-table-cell/>
          <table:table-cell table:style-name="TableCell186" table:number-columns-spanned="2">
            <text:p text:style-name="P187"><text:s text:c="9"/>立方公尺</text:p>
          </table:table-cell>
          <table:covered-table-cell/>
          <table:table-cell table:style-name="TableCell188" table:number-columns-spanned="2">
            <text:p text:style-name="P189"><text:span text:style-name="T190">收容處理場</text:span><text:span text:style-name="T191">所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>□逕為交易數量</text:p>
          </table:table-cell>
          <table:covered-table-cell/>
          <table:table-cell table:style-name="TableCell199" table:number-columns-spanned="2">
            <text:p text:style-name="P200"><text:s text:c="9"/>立方公尺</text:p>
          </table:table-cell>
          <table:covered-table-cell/>
          <table:table-cell table:style-name="TableCell201" table:number-columns-spanned="2">
            <text:p text:style-name="P202"><text:span text:style-name="T203">逕為交易收容處理場</text:span><text:span text:style-name="T204">所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剩餘土石方土質</text:p>
            <text:p text:style-name="P210"><text:span text:style-name="T211">（土質請填代碼）</text:span></text:p>
            <text:p text:style-name="P212"><text:span text:style-name="T213">相關技師：</text:span><text:span text:style-name="T214"><text:s text:c="6"/>(</text:span><text:span text:style-name="T215">簽章</text:span><text:span text:style-name="T216">)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9">
            <text:p text:style-name="P220">B1為岩塊、礫石、碎石或沙，B2-1為土壤與礫石及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運載路線</text:p>
          </table:table-cell>
          <table:table-cell table:style-name="TableCell224">
            <text:p text:style-name="P225"><text:span text:style-name="T226">□</text:span><text:span text:style-name="T227">一般餘土</text:span></text:p>
          </table:table-cell>
          <table:table-cell table:style-name="TableCell228" table:number-columns-spanned="10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□</text:span><text:span text:style-name="T237">逕為交易</text:span></text:p>
          </table:table-cell>
          <table:table-cell table:style-name="TableCell238" table:number-columns-spanned="10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一" style:display-name="表一、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一字元" style:display-name="表一、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4LVL1" style:family="text">
      <style:text-properties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○○○○○○○草案（或修正草案）總說明</dc:title>
    <meta:initial-creator>144002</meta:initial-creator>
    <dc:creator>ww</dc:creator>
    <meta:creation-date>2018-12-20T02:57:00Z</meta:creation-date>
    <dc:date>2018-12-20T02:57:00Z</dc:date>
    <meta:print-date>2017-04-13T03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