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055in" fo:text-indent="1.1236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055in" fo:margin-left="0.19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2236in" fo:text-indent="0.3333in">
        <style:tab-stops/>
      </style:paragraph-properties>
    </style:style>
    <style:style style:name="T4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margin-top="0.1666in" fo:line-height="0.305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305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附表</text:span><text:span text:style-name="T3">五</text:span><text:span text:style-name="T4">】申請</text:span><text:span text:style-name="T5">營建剩餘土石方</text:span><text:span text:style-name="T6">逕為交易建築基地現況說明書</text:span></text:p>
      <text:p text:style-name="P7"/>
      <text:p text:style-name="P8"><text:span text:style-name="T9">拍攝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（拍攝日期應距計畫申報日期三天內）</text:span></text:p>
      <text:p text:style-name="P17">工地現況說明：</text:p>
      <text:p text:style-name="P18"><text:span text:style-name="T19">檢</text:span><text:span text:style-name="T20">附</text:span><text:span text:style-name="T21">( <text:s text:c="2"/>)</text:span><text:span text:style-name="T22">桃市都建執照字第會</text:span><text:span text:style-name="T23"><text:s text:c="4"/></text:span><text:span text:style-name="T24"><text:s text:c="3"/></text:span><text:span text:style-name="T25"><text:s/></text:span><text:span text:style-name="T26">號建造執照</text:span><text:span text:style-name="T27">建築基地現場相片計</text:span><text:span text:style-name="T28"><text:s text:c="3"/></text:span><text:span text:style-name="T29">張，並簽證如下，</text:span><text:span text:style-name="T30">若有不實願受</text:span><text:span text:style-name="T31">行政處分及負</text:span><text:span text:style-name="T32">擔</text:span><text:span text:style-name="T33">一切法律責任。</text:span></text:p>
      <text:p text:style-name="P34"><text:span text:style-name="T35">簽證說明：</text:span><text:span text:style-name="T36"><text:s text:c="60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此致<text:s text:c="3"/></text:p>
      <text:p text:style-name="P45"><text:span text:style-name="T46">桃園市政</text:span><text:span text:style-name="T47">府</text:span></text:p>
      <text:p text:style-name="P48"/>
      <text:p text:style-name="P49"/>
      <text:p text:style-name="P50"><text:span text:style-name="T51">承</text:span><text:span text:style-name="T52"><text:s/></text:span><text:span text:style-name="T53">造</text:span><text:span text:style-name="T54"><text:s/></text:span><text:span text:style-name="T55">人</text:span><text:span text:style-name="T56"><text:s/></text:span><text:span text:style-name="T57">簽</text:span><text:span text:style-name="T58"><text:s/></text:span><text:span text:style-name="T59">章：</text:span><text:span text:style-name="T60"><text:s text:c="20"/></text:span><text:span text:style-name="T61">簽章日期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<text:p text:style-name="P68"/>
      <text:p text:style-name="P69"/>
      <text:p text:style-name="P70"><text:span text:style-name="T71">專任工程人員簽章：</text:span><text:span text:style-name="T72"><text:s text:c="18"/></text:span><text:span text:style-name="T73">簽章日期：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一" style:display-name="表一、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一字元" style:display-name="表一、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4LVL1" style:family="text">
      <style:text-properties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3937in" text:min-label-width="0.6812in"/>
      </text:list-level-style-number>
      <text:list-level-style-number text:level="3" style:num-suffix="、" style:num-format="１, ２, ３, ...">
        <style:list-level-properties text:space-before="0.7875in" text:min-label-width="0.4604in"/>
      </text:list-level-style-number>
      <text:list-level-style-number text:level="4" style:num-prefix="（" style:num-suffix="）" style:num-format="１, ２, ３, ...">
        <style:list-level-properties text:space-before="0.984in" text:min-label-width="0.6694in"/>
      </text:list-level-style-number>
      <text:list-level-style-number text:level="5" style:num-suffix="、" style:num-format="甲, 乙, 丙, ...">
        <style:list-level-properties text:space-before="1.3777in" text:min-label-width="0.4493in"/>
      </text:list-level-style-number>
      <text:list-level-style-number text:level="6" style:num-prefix="（" style:num-suffix="）" style:num-format="甲, 乙, 丙, ...">
        <style:list-level-properties text:space-before="1.575in" text:min-label-width="0.6729in"/>
      </text:list-level-style-number>
      <text:list-level-style-number text:level="7" style:num-suffix="、" style:num-format="子, 丑, 寅, ...">
        <style:list-level-properties text:space-before="1.9687in" text:min-label-width="0.4562in"/>
      </text:list-level-style-number>
      <text:list-level-style-number text:level="8" style:num-prefix="（" style:num-suffix="）" style:num-format="子, 丑, 寅, ...">
        <style:list-level-properties text:space-before="2.1652in" text:min-label-width="0.693in"/>
      </text:list-level-style-number>
      <text:list-level-style-number text:level="9" style:num-suffix="）" style:num-format="１, ２, ３, ...">
        <style:list-level-properties text:space-before="2.559in" text:min-label-width="0.448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○○○○○○○草案（或修正草案）總說明</dc:title>
    <meta:initial-creator>144002</meta:initial-creator>
    <dc:creator>ww</dc:creator>
    <meta:creation-date>2018-12-20T02:59:00Z</meta:creation-date>
    <dc:date>2018-12-20T02:59:00Z</dc:date>
    <meta:print-date>2017-04-13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