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margin-left="0.825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" style:parent-style-name="清單段落" style:family="paragraph">
      <style:paragraph-properties fo:text-align="center" fo:margin-left="0.8256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family="paragraph">
      <style:paragraph-properties fo:text-align="center" fo:margin-left="0.8256in">
        <style:tab-stops/>
      </style:paragraph-properties>
      <style:text-properties style:font-size-complex="12pt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1.1125in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0.0569in"/>
    </style:style>
    <style:style style:name="TableColumn10" style:family="table-column">
      <style:table-column-properties style:column-width="0.6083in"/>
    </style:style>
    <style:style style:name="TableColumn11" style:family="table-column">
      <style:table-column-properties style:column-width="0.5847in"/>
    </style:style>
    <style:style style:name="TableColumn12" style:family="table-column">
      <style:table-column-properties style:column-width="0.6916in"/>
    </style:style>
    <style:style style:name="Table4" style:family="table">
      <style:table-properties style:width="4.9354in" fo:margin-left="0.825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472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90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9423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7875in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1.0756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清單段落" style:family="paragraph">
      <style:paragraph-properties fo:margin-left="0.825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附件</text:p>
      <text:p text:style-name="P2">桃園市<text:s text:c="5"/>所屬測量助理<text:s/>年度<text:s/>月至<text:s/>月考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測量助理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到職日期</text:p>
          </table:table-cell>
          <table:covered-table-cell/>
          <table:table-cell table:style-name="TableCell20">
            <text:p text:style-name="P21"><text:s text:c="2"/>年<text:s text:c="2"/>月</text:p>
          </table:table-cell>
        </table:table-row>
        <table:table-row table:style-name="TableRow22">
          <table:table-cell table:style-name="TableCell23" table:number-columns-spanned="7">
            <text:p text:style-name="P24">考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評分</text:p>
          </table:table-cell>
        </table:table-row>
        <table:table-row table:style-name="TableRow27">
          <table:table-cell table:style-name="TableCell28" table:number-rows-spanned="4">
            <text:p text:style-name="P29">工作績效40%</text:p>
          </table:table-cell>
          <table:table-cell table:style-name="TableCell30" table:number-columns-spanned="6">
            <text:p text:style-name="P31">1.能否依限完成應辦工作，交辦事務處理能隨到隨辦不拖延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6">
            <text:p text:style-name="P37">2.能否運用科學方法辦事，化繁為簡，有條不紊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3.做事能否貫徹始終，力行不懈，並力求創新改進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4.處理業務之學職是否豐富，並能勤於充實業務之相關技能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工作態度30%</text:p>
          </table:table-cell>
          <table:table-cell table:style-name="TableCell55" table:number-columns-spanned="6">
            <text:p text:style-name="P56">1.能否主動互相幫忙，任勞任怨，勇於負責，認真勤快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2.能否自動積極辦理業務，不推諉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3.能否依規定請假及服勤，不遲到早退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生活態度30%</text:p>
          </table:table-cell>
          <table:table-cell table:style-name="TableCell74" table:number-columns-spanned="6">
            <text:p text:style-name="P75">1.是否思想純正，無不良嗜好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2.是否廉潔自持，與同事和睦相處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3.是否為人坦誠，待人誠懇，不計較得失，不投機取巧<text:s/>(1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請假統計</text:p>
          </table:table-cell>
          <table:table-cell table:style-name="TableCell93" table:number-columns-spanned="6">
            <text:p text:style-name="P94">*事假<text:s text:c="2"/>日<text:s text:c="3"/>*病假<text:s text:c="2"/>日<text:s text:c="3"/>*休假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評語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總分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測量人員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複評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總分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科(課)長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總評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總分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局長(主任)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育翠</meta:initial-creator>
    <dc:creator>ww</dc:creator>
    <meta:creation-date>2021-12-14T09:28:00Z</meta:creation-date>
    <dc:date>2021-12-14T09:28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