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top="0.0062in" fo:line-height="0.0833in"/>
    </style:style>
    <style:style style:name="P2" style:parent-style-name="內文" style:family="paragraph">
      <style:paragraph-properties style:text-autospace="none" fo:line-height="0.2847in" fo:margin-left="0.1062in" fo:margin-right="-0.061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" fo:letter-spacing="0.0013in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細明體" style:letter-kerning="false" style:text-position="-6.2% 100%" fo:font-size="16pt" style:font-size-asian="16pt" style:font-size-complex="16pt"/>
    </style:style>
    <style:style style:name="P5" style:parent-style-name="內文" style:family="paragraph">
      <style:paragraph-properties fo:break-before="column" style:text-autospace="none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" style:parent-style-name="內文" style:family="paragraph">
      <style:paragraph-properties style:text-autospace="none" fo:text-align="center" fo:margin-left="-0.0305in" fo:margin-right="1.41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style:text-scale="99%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fo:letter-spacing="0.0013in" style:text-scale="99%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style:text-scale="99%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fo:letter-spacing="0.0013in" style:text-scale="99%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style:text-scale="99%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fo:text-align="center" fo:line-height="0.2868in" fo:margin-left="0.0826in" fo:margin-right="1.529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fo:letter-spacing="0.0013in" style:text-scale="99%" style:letter-kerning="false" style:text-position="-6.2% 10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細明體" fo:font-weight="bold" style:font-weight-asian="bold" fo:letter-spacing="0.0006in" style:text-scale="99%" style:letter-kerning="false" style:text-position="-6.2% 100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細明體" fo:font-weight="bold" style:font-weight-asian="bold" style:text-scale="99%" style:letter-kerning="false" style:text-position="-6.2% 100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 fo:letter-spacing="0.0013in" style:text-scale="99%" style:letter-kerning="false" style:text-position="-6.2% 100%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細明體" fo:font-weight="bold" style:font-weight-asian="bold" style:text-scale="99%" style:letter-kerning="false" style:text-position="-6.2% 100%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細明體" fo:font-weight="bold" style:font-weight-asian="bold" fo:letter-spacing="0.0013in" style:text-scale="99%" style:letter-kerning="false" style:text-position="-6.2% 100%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細明體" fo:font-weight="bold" style:font-weight-asian="bold" style:text-scale="99%" style:letter-kerning="false" style:text-position="-6.2% 100%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細明體" fo:font-weight="bold" style:font-weight-asian="bold" fo:letter-spacing="0.002in" style:text-scale="99%" style:letter-kerning="false" style:text-position="-6.2% 100%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style:text-scale="99%" style:letter-kerning="false" style:text-position="-6.2% 100%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細明體" fo:font-weight="bold" style:font-weight-asian="bold" fo:letter-spacing="0.0013in" style:text-scale="99%" style:letter-kerning="false" style:text-position="-6.2% 100%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style:text-scale="99%" style:letter-kerning="false" style:text-position="-6.2% 100%" fo:font-size="16pt" style:font-size-asian="16pt" style:font-size-complex="16pt"/>
    </style:style>
    <style:style style:name="S1" style:family="section">
      <style:section-properties fo:margin-left="0in" fo:margin-right="0in" style:writing-mode="lr-tb">
        <style:columns fo:column-count="1">
          <style:column style:rel-width="10260*" fo:start-indent="0in" fo:end-indent="0in"/>
        </style:columns>
      </style:section-properties>
    </style:style>
    <style:style style:name="P24" style:parent-style-name="內文" style:family="paragraph">
      <style:paragraph-properties style:text-autospace="none" fo:margin-top="0.0034in" fo:line-height="0.0694in"/>
      <style:text-properties style:font-name="標楷體" style:font-name-asian="標楷體" style:font-name-complex="細明體" style:letter-kerning="false" fo:font-size="5pt" style:font-size-asian="5pt" style:font-size-complex="5pt"/>
    </style:style>
    <style:style style:name="P25" style:parent-style-name="內文" style:family="paragraph">
      <style:paragraph-properties style:text-autospace="none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27" style:family="table-column">
      <style:table-column-properties style:column-width="0.5083in" style:use-optimal-column-width="false"/>
    </style:style>
    <style:style style:name="TableColumn28" style:family="table-column">
      <style:table-column-properties style:column-width="0.2791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0.8118in" style:use-optimal-column-width="false"/>
    </style:style>
    <style:style style:name="TableColumn31" style:family="table-column">
      <style:table-column-properties style:column-width="0.8618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0.0979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1.1083in" style:use-optimal-column-width="false"/>
    </style:style>
    <style:style style:name="Table26" style:family="table">
      <style:table-properties style:width="6.9166in" fo:margin-left="0in" table:align="left"/>
    </style:style>
    <style:style style:name="TableRow36" style:family="table-row">
      <style:table-row-properties style:row-height="0.4416in" style:use-optimal-row-height="false"/>
    </style:style>
    <style:style style:name="TableCell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center" fo:margin-top="0.0423in" fo:margin-left="0.0159in" fo:margin-right="-0.0368in">
        <style:tab-stops>
          <style:tab-stop style:type="left" style:position="0.3173in"/>
          <style:tab-stop style:type="left" style:position="0.6368in"/>
          <style:tab-stop style:type="left" style:position="0.956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justify" fo:margin-top="0.0423in" fo:margin-left="0.3229in" fo:margin-right="-0.0138in">
        <style:tab-stops>
          <style:tab-stop style:type="left" style:position="0.4131in"/>
          <style:tab-stop style:type="left" style:position="0.829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 fo:margin-top="0.0423in" fo:margin-left="0.0173in" fo:margin-right="-0.063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" fo:letter-spacing="0.0263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Row56" style:family="table-row">
      <style:table-row-properties style:row-height="0.5902in" style:use-optimal-row-height="false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center" fo:margin-top="0.0402in" fo:margin-left="0.0159in" fo:margin-right="-0.034in">
        <style:tab-stops/>
      </style:paragraph-properties>
      <style:text-properties style:font-name="標楷體" style:font-name-asian="標楷體" style:font-name-complex="細明體" fo:letter-spacing="0.0131in" style:letter-kerning="false" style:font-size-complex="12pt"/>
    </style:style>
    <style:style style:name="P59" style:parent-style-name="內文" style:family="paragraph">
      <style:paragraph-properties style:text-autospace="none" fo:text-align="justify" fo:margin-top="0.0402in" fo:margin-left="0.0159in" fo:margin-right="-0.03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細明體" fo:letter-spacing="0.0131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細明體" fo:letter-spacing="0.0118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細明體" fo:letter-spacing="0.0131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justify" fo:margin-top="0.0402in" fo:margin-left="0.0159in" fo:margin-right="-0.061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" fo:letter-spacing="0.0263i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細明體" fo:letter-spacing="-0.0569in" style:letter-kerning="false" style:font-size-complex="12pt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justify" fo:margin-top="0.0402in" fo:margin-left="0.0159in" fo:margin-right="-0.0138in">
        <style:tab-stops>
          <style:tab-stop style:type="left" style:position="1.4145in"/>
          <style:tab-stop style:type="left" style:position="2.0777in"/>
          <style:tab-stop style:type="left" style:position="3.7479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80" style:family="table-row">
      <style:table-row-properties style:row-height="0.3937in" style:use-optimal-row-height="false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 fo:margin-left="0.0159in" fo:margin-right="-0.034in">
        <style:tab-stops/>
      </style:paragraph-properties>
      <style:text-properties style:font-name="標楷體" style:font-name-asian="標楷體" style:font-name-complex="細明體" fo:letter-spacing="0.0131in" style:letter-kerning="false" style:font-size-complex="12pt"/>
    </style:style>
    <style:style style:name="P83" style:parent-style-name="內文" style:family="paragraph">
      <style:paragraph-properties style:text-autospace="none" fo:text-align="justify" fo:margin-left="0.0159in" fo:margin-right="-0.03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細明體" fo:letter-spacing="0.0131i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細明體" fo:letter-spacing="0.0118i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細明體" fo:letter-spacing="0.0131i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fo:text-align="justify" fo:margin-top="0.0402in" fo:margin-left="0.0159in" fo:margin-right="-0.061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細明體" fo:letter-spacing="0.0263i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細明體" fo:letter-spacing="-0.0569in" style:letter-kerning="false" style:font-size-complex="12p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Row97" style:family="table-row">
      <style:table-row-properties style:row-height="0.3937in" style:use-optimal-row-height="false"/>
    </style:style>
    <style:style style:name="P98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P99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fo:margin-top="0.0402in" fo:margin-left="0.0159in" fo:margin-right="-0.03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4" style:parent-style-name="預設段落字型" style:family="text">
      <style:text-properties style:font-name="新細明體" style:font-name-complex="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Row108" style:family="table-row">
      <style:table-row-properties style:row-height="0.7423in" style:use-optimal-row-height="false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 fo:text-align="justify" fo:margin-left="0.0159in" fo:margin-right="-0.013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 fo:text-align="center" fo:line-height="0.2062in" fo:margin-left="0.0173in" fo:margin-right="-0.013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細明體" style:letter-kerning="false" style:text-position="-9% 100%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細明體" fo:letter-spacing="-0.0013in" style:letter-kerning="false" style:text-position="-9% 100%" fo:font-size="11pt" style:font-size-asian="11pt"/>
    </style:style>
    <style:style style:name="T124" style:parent-style-name="預設段落字型" style:family="text">
      <style:text-properties style:font-name="標楷體" style:font-name-asian="標楷體" style:font-name-complex="細明體" style:letter-kerning="false" style:text-position="-9% 100%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細明體" fo:letter-spacing="-0.0013in" style:letter-kerning="false" style:text-position="-9% 100%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細明體" style:letter-kerning="false" style:text-position="-9% 100%" fo:font-size="11pt" style:font-size-asian="11pt"/>
    </style:style>
    <style:style style:name="P127" style:parent-style-name="內文" style:family="paragraph">
      <style:paragraph-properties style:text-autospace="none" fo:text-align="center" fo:line-height="70%" fo:margin-left="0.0173in" fo:margin-right="0.0256in">
        <style:tab-stops/>
      </style:paragraph-properties>
      <style:text-properties style:font-name="標楷體" style:font-name-asian="標楷體" style:font-name-complex="細明體" fo:letter-spacing="0.0131in" style:letter-kerning="false" fo:font-size="9pt" style:font-size-asian="9pt" style:font-size-complex="9pt"/>
    </style:style>
    <style:style style:name="P128" style:parent-style-name="內文" style:family="paragraph">
      <style:paragraph-properties style:text-autospace="none" fo:text-align="center" fo:line-height="70%" fo:margin-left="0.0173in" fo:margin-right="0.0256in">
        <style:tab-stops/>
      </style:paragraph-properties>
      <style:text-properties style:font-name="標楷體" style:font-name-asian="標楷體" style:font-name-complex="細明體" fo:letter-spacing="0.0131in" style:letter-kerning="false" fo:font-size="9pt" style:font-size-asian="9pt" style:font-size-complex="9pt"/>
    </style:style>
    <style:style style:name="P129" style:parent-style-name="內文" style:family="paragraph">
      <style:paragraph-properties style:text-autospace="none" fo:text-align="center" fo:line-height="70%" fo:margin-left="0.0173in" fo:margin-right="0.025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細明體" fo:letter-spacing="0.0131in" style:letter-kerning="false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style:font-name-complex="細明體" fo:letter-spacing="0.0118in" style:letter-kerning="false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style:font-name-complex="細明體" fo:letter-spacing="0.0131in" style:letter-kerning="false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style:font-name-complex="細明體" fo:letter-spacing="0.0118in" style:letter-kerning="false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style:font-name-complex="細明體" fo:letter-spacing="0.0131in" style:letter-kerning="false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style:font-name-complex="細明體" fo:letter-spacing="0.0118in" style:letter-kerning="false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style:font-name-complex="細明體" fo:letter-spacing="0.0131in" style:letter-kerning="false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style:font-name-complex="細明體" fo:letter-spacing="0.0118in" style:letter-kerning="false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style:font-name-complex="細明體" fo:letter-spacing="-0.0263in" style:letter-kerning="false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ableRow142" style:family="table-row">
      <style:table-row-properties style:row-height="1.0472in" style:use-optimal-row-height="false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內文" style:family="paragraph">
      <style:paragraph-properties style:text-autospace="none" fo:line-height="0.2013in" fo:margin-left="0.0159in" fo:margin-right="-0.013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細明體" style:letter-kerning="false" style:text-position="-4.5% 100%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細明體" fo:letter-spacing="-0.0013in" style:letter-kerning="false" style:text-position="-4.5% 100%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style:text-position="-4.5% 100%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細明體" fo:letter-spacing="-0.0013in" style:letter-kerning="false" style:text-position="-4.5% 100%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細明體" style:letter-kerning="false" style:text-position="-4.5% 100%" fo:font-size="11pt" style:font-size-asian="11pt"/>
    </style:style>
    <style:style style:name="P150" style:parent-style-name="內文" style:family="paragraph">
      <style:paragraph-properties style:text-autospace="none" fo:margin-top="0.0333in" fo:margin-left="0.0159in" fo:margin-right="-0.0138in" fo:text-indent="0.1805in">
        <style:tab-stops>
          <style:tab-stop style:type="left" style:position="1.0951in"/>
          <style:tab-stop style:type="left" style:position="3.650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細明體" fo:letter-spacing="0.002in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細明體" fo:letter-spacing="0.0013in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細明體" fo:letter-spacing="0.0013in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細明體" fo:letter-spacing="0.0013in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細明體" fo:letter-spacing="0.0333in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細明體" fo:letter-spacing="0.0013in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細明體" fo:letter-spacing="0.0013in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細明體" fo:letter-spacing="0.0013in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細明體" fo:letter-spacing="0.0013in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細明體" fo:letter-spacing="0.0013in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72" style:parent-style-name="內文" style:family="paragraph">
      <style:paragraph-properties style:text-autospace="none" fo:margin-top="0.0347in" fo:margin-left="0.0159in" fo:margin-right="-0.0138in" fo:text-indent="0.1805in">
        <style:tab-stops>
          <style:tab-stop style:type="left" style:position="1.0951in"/>
          <style:tab-stop style:type="left" style:position="2.1784in"/>
          <style:tab-stop style:type="left" style:position="3.650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細明體" fo:letter-spacing="0.002in" style:letter-kerning="false" style:text-position="-20% 100%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細明體" style:letter-kerning="false" style:text-position="-20% 100%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細明體" fo:letter-spacing="0.0013in" style:letter-kerning="false" style:text-position="-20% 100%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細明體" style:letter-kerning="false" style:text-position="-20% 100%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細明體" style:letter-kerning="false" style:text-position="-20% 100%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細明體" fo:letter-spacing="0.0013in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細明體" fo:letter-spacing="0.0013in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細明體" fo:letter-spacing="0.0013in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細明體" fo:letter-spacing="0.0013in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細明體" fo:letter-spacing="0.0013in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細明體" fo:letter-spacing="0.0013in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92" style:parent-style-name="內文" style:family="paragraph">
      <style:paragraph-properties style:text-autospace="none" fo:margin-top="0.0138in" fo:margin-left="0.0159in" fo:margin-right="-0.0138in" fo:text-indent="0.1798in">
        <style:tab-stops>
          <style:tab-stop style:type="left" style:position="1.0951in"/>
          <style:tab-stop style:type="left" style:position="2.6229in"/>
          <style:tab-stop style:type="left" style:position="4.4979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細明體" fo:letter-spacing="0.002in" style:text-scale="99%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細明體" style:text-scale="99%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細明體" fo:letter-spacing="0.0013in" style:text-scale="99%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細明體" style:text-scale="99%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細明體" fo:letter-spacing="0.0013in" style:text-scale="99%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細明體" style:text-scale="99%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細明體" fo:letter-spacing="0.0013in" style:text-scale="99%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細明體" style:text-scale="99%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細明體" fo:letter-spacing="0.0013in" style:text-scale="99%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細明體" style:text-scale="99%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細明體" style:text-scale="99%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細明體" fo:letter-spacing="0.0013in" style:text-scale="99%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細明體" style:text-scale="99%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細明體" fo:letter-spacing="0.0013in" style:text-scale="99%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細明體" style:text-scale="99%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細明體" fo:letter-spacing="0.002in" style:text-scale="99%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細明體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215" style:family="table-row">
      <style:table-row-properties style:row-height="0.5402in" style:use-optimal-row-height="false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none" fo:text-align="justify" fo:line-height="0.2145in" fo:margin-left="0.0159in" fo:margin-right="-0.0138in">
        <style:tab-stops>
          <style:tab-stop style:type="left" style:position="4.4284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細明體" style:letter-kerning="false" style:text-position="-9% 100%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細明體" style:letter-kerning="false" style:text-position="-9% 100%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細明體" fo:letter-spacing="-0.0013in" style:letter-kerning="false" style:text-position="-9% 100%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細明體" style:letter-kerning="false" style:text-position="-9% 100%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細明體" fo:letter-spacing="-0.0013in" style:letter-kerning="false" style:text-position="-9% 100%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細明體" style:letter-kerning="false" style:text-position="-9% 100%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細明體" fo:letter-spacing="-0.0013in" style:letter-kerning="false" style:text-position="-9% 100%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細明體" style:letter-kerning="false" style:text-position="-9% 100%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細明體" fo:letter-spacing="-0.0013in" style:letter-kerning="false" style:text-position="-9% 100%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細明體" style:letter-kerning="false" style:text-position="-9% 100%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細明體" fo:letter-spacing="-0.0013in" style:letter-kerning="false" style:text-position="-9% 100%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細明體" fo:letter-spacing="0.0006in" style:letter-kerning="false" style:text-position="-9% 100%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細明體" style:letter-kerning="false" style:text-position="-9% 100%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style:text-position="-9% 100%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細明體" style:letter-kerning="false" style:text-position="-9% 100%" fo:font-size="11pt" style:font-size-asian="11pt"/>
    </style:style>
    <style:style style:name="P233" style:parent-style-name="內文" style:family="paragraph">
      <style:paragraph-properties style:text-autospace="none" fo:text-align="justify" fo:margin-top="0.0145in" fo:margin-left="0.3215in" fo:margin-right="-0.013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細明體" style:letter-kerning="false" style:text-position="-9% 100%" fo:font-size="11pt" style:font-size-asian="11p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243" style:family="table-row">
      <style:table-row-properties style:row-height="0.5986in" style:use-optimal-row-height="false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justify" fo:margin-top="0.0111in" fo:margin-left="0.0159in" fo:margin-right="-0.013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47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49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250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51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52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25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54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56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257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58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259" style:parent-style-name="預設段落字型" style:family="text">
      <style:text-properties style:font-name="標楷體" style:font-name-asian="標楷體" style:font-name-complex="細明體" fo:letter-spacing="0.0006in" style:letter-kerning="false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Arial" style:text-scale="150%" style:letter-kerning="false" fo:font-size="11pt" style:font-size-asian="11pt"/>
    </style:style>
    <style:style style:name="T261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26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64" style:parent-style-name="預設段落字型" style:family="text">
      <style:text-properties style:font-name="標楷體" style:font-name-asian="標楷體" style:font-name-complex="Arial" style:text-scale="150%" style:letter-kerning="false" fo:font-size="11pt" style:font-size-asian="11pt"/>
    </style:style>
    <style:style style:name="T265" style:parent-style-name="預設段落字型" style:family="text">
      <style:text-properties style:font-name="標楷體" style:font-name-asian="標楷體" style:font-name-complex="細明體" style:letter-kerning="false" style:text-position="-9% 100%" fo:font-size="11pt" style:font-size-asian="11pt"/>
    </style:style>
    <style:style style:name="P266" style:parent-style-name="內文" style:family="paragraph">
      <style:paragraph-properties style:text-autospace="none" fo:text-align="justify" fo:margin-top="0.0111in" fo:margin-left="1.3159in" fo:margin-right="-0.013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68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271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72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27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74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76" style:parent-style-name="預設段落字型" style:family="text">
      <style:text-properties style:font-name="標楷體" style:font-name-asian="標楷體" style:font-name-complex="細明體" style:letter-kerning="false" style:text-position="-9% 100%" fo:font-size="11pt" style:font-size-asian="11pt"/>
    </style:style>
    <style:style style:name="TableCell277" style:family="table-cell">
      <style:table-cell-properties fo:border="0.0069in solid #000000" style:vertical-align="bottom" fo:padding-top="0in" fo:padding-left="0in" fo:padding-bottom="0in" fo:padding-right="0in"/>
    </style:style>
    <style:style style:name="P278" style:parent-style-name="內文" style:family="paragraph">
      <style:paragraph-properties style:text-autospace="none" fo:text-align="center" fo:line-height="0.2034in" fo:margin-left="0.0173in" fo:margin-right="-0.044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Arial" fo:letter-spacing="0.0034in" style:text-scale="150%" style:letter-kerning="false" style:text-position="-6.2% 100%" fo:font-size="8pt" style:font-size-asian="8pt"/>
    </style:style>
    <style:style style:name="T280" style:parent-style-name="預設段落字型" style:family="text">
      <style:text-properties style:font-name="標楷體" style:font-name-asian="標楷體" style:font-name-complex="細明體" fo:letter-spacing="0.0034in" style:letter-kerning="false" style:text-position="-6.2% 100%" fo:font-size="8pt" style:font-size-asian="8pt"/>
    </style:style>
    <style:style style:name="T281" style:parent-style-name="預設段落字型" style:family="text">
      <style:text-properties style:font-name="標楷體" style:font-name-asian="標楷體" style:font-name-complex="細明體" fo:letter-spacing="0.0013in" style:letter-kerning="false" style:text-position="-6.2% 100%" fo:font-size="8pt" style:font-size-asian="8pt"/>
    </style:style>
    <style:style style:name="T282" style:parent-style-name="預設段落字型" style:family="text">
      <style:text-properties style:font-name="標楷體" style:font-name-asian="標楷體" style:font-name-complex="細明體" fo:letter-spacing="0.0034in" style:letter-kerning="false" style:text-position="-6.2% 100%" fo:font-size="8pt" style:font-size-asian="8pt"/>
    </style:style>
    <style:style style:name="T283" style:parent-style-name="預設段落字型" style:family="text">
      <style:text-properties style:font-name="標楷體" style:font-name-asian="標楷體" style:font-name-complex="細明體" fo:letter-spacing="0.0013in" style:letter-kerning="false" style:text-position="-6.2% 100%" fo:font-size="8pt" style:font-size-asian="8pt"/>
    </style:style>
    <style:style style:name="T284" style:parent-style-name="預設段落字型" style:family="text">
      <style:text-properties style:font-name="標楷體" style:font-name-asian="標楷體" style:font-name-complex="細明體" fo:letter-spacing="0.0034in" style:letter-kerning="false" style:text-position="-6.2% 100%" fo:font-size="8pt" style:font-size-asian="8pt"/>
    </style:style>
    <style:style style:name="T285" style:parent-style-name="預設段落字型" style:family="text">
      <style:text-properties style:font-name="標楷體" style:font-name-asian="標楷體" style:font-name-complex="細明體" fo:letter-spacing="0.0027in" style:letter-kerning="false" style:text-position="-6.2% 100%" fo:font-size="8pt" style:font-size-asian="8pt"/>
    </style:style>
    <style:style style:name="T286" style:parent-style-name="預設段落字型" style:family="text">
      <style:text-properties style:font-name="標楷體" style:font-name-asian="標楷體" style:font-name-complex="細明體" fo:letter-spacing="0.0034in" style:letter-kerning="false" style:text-position="-6.2% 100%" fo:font-size="8pt" style:font-size-asian="8pt"/>
    </style:style>
    <style:style style:name="T287" style:parent-style-name="預設段落字型" style:family="text">
      <style:text-properties style:font-name="標楷體" style:font-name-asian="標楷體" style:font-name-complex="細明體" fo:letter-spacing="0.0013in" style:letter-kerning="false" style:text-position="-6.2% 100%" fo:font-size="8pt" style:font-size-asian="8pt"/>
    </style:style>
    <style:style style:name="T288" style:parent-style-name="預設段落字型" style:family="text">
      <style:text-properties style:font-name="標楷體" style:font-name-asian="標楷體" style:font-name-complex="細明體" fo:letter-spacing="0.0034in" style:letter-kerning="false" style:text-position="-6.2% 100%" fo:font-size="8pt" style:font-size-asian="8pt"/>
    </style:style>
    <style:style style:name="T289" style:parent-style-name="預設段落字型" style:family="text">
      <style:text-properties style:font-name="標楷體" style:font-name-asian="標楷體" style:font-name-complex="細明體" style:letter-kerning="false" style:text-position="-6.2% 100%" fo:font-size="8pt" style:font-size-asian="8pt"/>
    </style:style>
    <style:style style:name="T290" style:parent-style-name="預設段落字型" style:family="text">
      <style:text-properties style:font-name="標楷體" style:font-name-asian="標楷體" style:font-name-complex="細明體" fo:letter-spacing="0.0006in" style:letter-kerning="false" fo:font-size="8pt" style:font-size-asian="8pt"/>
    </style:style>
    <style:style style:name="T291" style:parent-style-name="預設段落字型" style:family="text">
      <style:text-properties style:font-name="標楷體" style:font-name-asian="標楷體" style:font-name-complex="細明體" style:letter-kerning="false" fo:font-size="8pt" style:font-size-asian="8pt"/>
    </style:style>
    <style:style style:name="T292" style:parent-style-name="預設段落字型" style:family="text">
      <style:text-properties style:font-name="標楷體" style:font-name-asian="標楷體" style:font-name-complex="Arial" style:text-scale="150%" style:letter-kerning="false" fo:font-size="8pt" style:font-size-asian="8pt"/>
    </style:style>
    <style:style style:name="TableRow293" style:family="table-row">
      <style:table-row-properties style:row-height="0.5965in" style:use-optimal-row-height="false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none" fo:text-align="justify" fo:margin-top="0.009in" fo:margin-left="0.0159in" fo:margin-right="-0.0138in">
        <style:tab-stops>
          <style:tab-stop style:type="left" style:position="1.0673in"/>
          <style:tab-stop style:type="left" style:position="1.8312in"/>
          <style:tab-stop style:type="left" style:position="2.5951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97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298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99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01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302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0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04" style:parent-style-name="預設段落字型" style:family="text">
      <style:text-properties style:font-name="標楷體" style:font-name-asian="標楷體" style:font-name-complex="細明體" fo:letter-spacing="0.0006in" style:letter-kerning="false" fo:font-size="11pt" style:font-size-asian="11pt"/>
    </style:style>
    <style:style style:name="T305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06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307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09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11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312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P313" style:parent-style-name="內文" style:family="paragraph">
      <style:paragraph-properties style:text-autospace="none" fo:text-align="justify" fo:margin-top="0.0131in" fo:margin-left="1.0861in" fo:margin-right="-0.0138in">
        <style:tab-stops>
          <style:tab-stop style:type="left" style:position="2.3583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15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320" style:family="table-row">
      <style:table-row-properties style:row-height="0.5972in" style:use-optimal-row-height="false"/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none" fo:text-align="justify" fo:margin-top="0.0097in" fo:margin-left="0.0159in" fo:margin-right="-0.013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24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325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26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27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328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29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30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331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32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3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34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335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36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337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38" style:parent-style-name="預設段落字型" style:family="text">
      <style:text-properties style:font-name="標楷體" style:font-name-asian="標楷體" style:font-name-complex="細明體" style:letter-kerning="false" style:text-position="-9% 100%" fo:font-size="11pt" style:font-size-asian="11p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341" style:family="table-row">
      <style:table-row-properties style:row-height="0.5986in" style:use-optimal-row-height="false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none" fo:text-align="justify" fo:margin-top="0.0111in" fo:margin-left="0.0159in" fo:margin-right="-0.013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45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346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47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348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49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350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51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52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53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354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55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356" style:parent-style-name="預設段落字型" style:family="text">
      <style:text-properties style:font-name="標楷體" style:font-name-asian="標楷體" style:font-name-complex="細明體" fo:letter-spacing="0.0006in" style:letter-kerning="false" fo:font-size="11pt" style:font-size-asian="11pt"/>
    </style:style>
    <style:style style:name="T357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58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359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60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361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62" style:parent-style-name="預設段落字型" style:family="text">
      <style:text-properties style:font-name="標楷體" style:font-name-asian="標楷體" style:font-name-complex="細明體" style:letter-kerning="false" style:text-position="-9% 100%" fo:font-size="11pt" style:font-size-asian="11pt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365" style:family="table-row">
      <style:table-row-properties style:row-height="0.7569in" style:use-optimal-row-height="false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style:text-autospace="none" fo:text-align="justify" fo:line-height="0.2034in" fo:margin-left="0.0159in" fo:margin-right="-0.0138in">
        <style:tab-stops>
          <style:tab-stop style:type="left" style:position="3.4284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name-complex="細明體" style:letter-kerning="false" style:text-position="-4.5% 100%" fo:font-size="11pt" style:font-size-asian="11pt"/>
    </style:style>
    <style:style style:name="T369" style:parent-style-name="預設段落字型" style:family="text">
      <style:text-properties style:font-name="標楷體" style:font-name-asian="標楷體" style:font-name-complex="細明體" fo:letter-spacing="-0.0013in" style:letter-kerning="false" style:text-position="-4.5% 100%" fo:font-size="11pt" style:font-size-asian="11pt"/>
    </style:style>
    <style:style style:name="T370" style:parent-style-name="預設段落字型" style:family="text">
      <style:text-properties style:font-name="標楷體" style:font-name-asian="標楷體" style:font-name-complex="細明體" style:letter-kerning="false" style:text-position="-4.5% 100%" fo:font-size="11pt" style:font-size-asian="11pt"/>
    </style:style>
    <style:style style:name="T371" style:parent-style-name="預設段落字型" style:family="text">
      <style:text-properties style:font-name="標楷體" style:font-name-asian="標楷體" style:font-name-complex="細明體" fo:letter-spacing="-0.0013in" style:letter-kerning="false" style:text-position="-4.5% 100%" fo:font-size="11pt" style:font-size-asian="11pt"/>
    </style:style>
    <style:style style:name="T372" style:parent-style-name="預設段落字型" style:family="text">
      <style:text-properties style:font-name="標楷體" style:font-name-asian="標楷體" style:font-name-complex="細明體" style:letter-kerning="false" style:text-position="-4.5% 100%" fo:font-size="11pt" style:font-size-asian="11pt"/>
    </style:style>
    <style:style style:name="T373" style:parent-style-name="預設段落字型" style:family="text">
      <style:text-properties style:font-name="標楷體" style:font-name-asian="標楷體" style:font-name-complex="細明體" fo:letter-spacing="-0.0013in" style:letter-kerning="false" style:text-position="-4.5% 100%" fo:font-size="11pt" style:font-size-asian="11pt"/>
    </style:style>
    <style:style style:name="T374" style:parent-style-name="預設段落字型" style:family="text">
      <style:text-properties style:font-name="標楷體" style:font-name-asian="標楷體" style:font-name-complex="細明體" style:letter-kerning="false" style:text-position="-4.5% 100%" fo:font-size="11pt" style:font-size-asian="11pt"/>
    </style:style>
    <style:style style:name="T375" style:parent-style-name="預設段落字型" style:family="text">
      <style:text-properties style:font-name="標楷體" style:font-name-asian="標楷體" style:font-name-complex="細明體" style:letter-kerning="false" style:text-position="-4.5% 100%" fo:font-size="11pt" style:font-size-asian="11pt"/>
    </style:style>
    <style:style style:name="T376" style:parent-style-name="預設段落字型" style:family="text">
      <style:text-properties style:font-name="標楷體" style:font-name-asian="標楷體" style:font-name-complex="Arial" fo:letter-spacing="-0.0013in" style:text-scale="150%" style:letter-kerning="false" style:text-position="-4.5% 100%" fo:font-size="11pt" style:font-size-asian="11pt"/>
    </style:style>
    <style:style style:name="T377" style:parent-style-name="預設段落字型" style:family="text">
      <style:text-properties style:font-name="標楷體" style:font-name-asian="標楷體" style:font-name-complex="細明體" style:letter-kerning="false" style:text-position="-4.5% 100%" fo:font-size="11pt" style:font-size-asian="11pt"/>
    </style:style>
    <style:style style:name="T378" style:parent-style-name="預設段落字型" style:family="text">
      <style:text-properties style:font-name="標楷體" style:font-name-asian="標楷體" style:font-name-complex="細明體" fo:letter-spacing="-0.0013in" style:letter-kerning="false" style:text-position="-4.5% 100%" fo:font-size="11pt" style:font-size-asian="11pt"/>
    </style:style>
    <style:style style:name="T379" style:parent-style-name="預設段落字型" style:family="text">
      <style:text-properties style:font-name="標楷體" style:font-name-asian="標楷體" style:font-name-complex="細明體" style:letter-kerning="false" style:text-position="-4.5% 100%" fo:font-size="11pt" style:font-size-asian="11pt"/>
    </style:style>
    <style:style style:name="T380" style:parent-style-name="預設段落字型" style:family="text">
      <style:text-properties style:font-name="標楷體" style:font-name-asian="標楷體" style:font-name-complex="細明體" style:letter-kerning="false" style:text-position="-4.5% 100%" fo:font-size="11pt" style:font-size-asian="11pt"/>
    </style:style>
    <style:style style:name="T381" style:parent-style-name="預設段落字型" style:family="text">
      <style:text-properties style:font-name="標楷體" style:font-name-asian="標楷體" style:font-name-complex="細明體" style:letter-kerning="false" style:text-position="-4.5% 100%" fo:font-size="11pt" style:font-size-asian="11pt"/>
    </style:style>
    <style:style style:name="P382" style:parent-style-name="內文" style:family="paragraph">
      <style:paragraph-properties style:text-autospace="none" fo:text-align="justify" fo:line-height="0.2034in" fo:margin-left="0.0159in" fo:margin-right="-0.0138in" fo:text-indent="0.377in">
        <style:tab-stops>
          <style:tab-stop style:type="left" style:position="3.4284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style:font-name-complex="細明體" style:letter-kerning="false" style:text-position="-4.5% 100%" fo:font-size="11pt" style:font-size-asian="11pt"/>
    </style:style>
    <style:style style:name="T384" style:parent-style-name="預設段落字型" style:family="text">
      <style:text-properties style:font-name="標楷體" style:font-name-asian="標楷體" style:font-name-complex="細明體" style:letter-kerning="false" style:text-position="-4.5% 100%" fo:font-size="11pt" style:font-size-asian="11pt"/>
    </style:style>
    <style:style style:name="T385" style:parent-style-name="預設段落字型" style:family="text">
      <style:text-properties style:font-name="標楷體" style:font-name-asian="標楷體" style:font-name-complex="細明體" fo:letter-spacing="-0.0013in" style:letter-kerning="false" style:text-position="-4.5% 100%" fo:font-size="11pt" style:font-size-asian="11pt"/>
    </style:style>
    <style:style style:name="T386" style:parent-style-name="預設段落字型" style:family="text">
      <style:text-properties style:font-name="標楷體" style:font-name-asian="標楷體" style:font-name-complex="細明體" style:letter-kerning="false" style:text-position="-4.5% 100%" fo:font-size="11pt" style:font-size-asian="11pt"/>
    </style:style>
    <style:style style:name="T387" style:parent-style-name="預設段落字型" style:family="text">
      <style:text-properties style:font-name="標楷體" style:font-name-asian="標楷體" style:font-name-complex="細明體" fo:letter-spacing="-0.0013in" style:letter-kerning="false" style:text-position="-4.5% 100%" fo:font-size="11pt" style:font-size-asian="11pt"/>
    </style:style>
    <style:style style:name="T388" style:parent-style-name="預設段落字型" style:family="text">
      <style:text-properties style:font-name="標楷體" style:font-name-asian="標楷體" style:font-name-complex="細明體" style:letter-kerning="false" style:text-position="-4.5% 100%" fo:font-size="11pt" style:font-size-asian="11pt"/>
    </style:style>
    <style:style style:name="T389" style:parent-style-name="預設段落字型" style:family="text">
      <style:text-properties style:font-name="標楷體" style:font-name-asian="標楷體" style:font-name-complex="細明體" fo:letter-spacing="-0.0013in" style:letter-kerning="false" style:text-position="-4.5% 100%" fo:font-size="11pt" style:font-size-asian="11pt"/>
    </style:style>
    <style:style style:name="T390" style:parent-style-name="預設段落字型" style:family="text">
      <style:text-properties style:font-name="標楷體" style:font-name-asian="標楷體" style:font-name-complex="細明體" style:letter-kerning="false" style:text-position="-4.5% 100%" fo:font-size="11pt" style:font-size-asian="11pt"/>
    </style:style>
    <style:style style:name="T391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92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9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94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395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398" style:family="table-row">
      <style:table-row-properties style:row-height="0.5972in" style:use-optimal-row-height="false"/>
    </style:style>
    <style:style style:name="TableCell399" style:family="table-cell">
      <style:table-cell-properties fo:border="0.0069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style:text-autospace="none" fo:text-align="justify" fo:margin-left="0.0159in" fo:margin-right="-0.013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02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40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04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405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06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407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08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09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10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11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12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41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14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415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ableCell416" style:family="table-cell">
      <style:table-cell-properties fo:border="0.0069in solid #000000" style:vertical-align="bottom" fo:padding-top="0in" fo:padding-left="0in" fo:padding-bottom="0in" fo:padding-right="0in"/>
    </style:style>
    <style:style style:name="P417" style:parent-style-name="內文" style:family="paragraph">
      <style:paragraph-properties style:text-autospace="none" fo:text-align="center" fo:line-height="0.2034in" fo:margin-left="0.0173in" fo:margin-right="-0.041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Arial" fo:letter-spacing="0.0034in" style:text-scale="150%" style:letter-kerning="false" style:text-position="-6.2% 100%" fo:font-size="8pt" style:font-size-asian="8pt"/>
    </style:style>
    <style:style style:name="T419" style:parent-style-name="預設段落字型" style:family="text">
      <style:text-properties style:font-name="標楷體" style:font-name-asian="標楷體" style:font-name-complex="細明體" fo:letter-spacing="0.0034in" style:letter-kerning="false" style:text-position="-6.2% 100%" fo:font-size="8pt" style:font-size-asian="8pt"/>
    </style:style>
    <style:style style:name="T420" style:parent-style-name="預設段落字型" style:family="text">
      <style:text-properties style:font-name="標楷體" style:font-name-asian="標楷體" style:font-name-complex="細明體" fo:letter-spacing="0.0013in" style:letter-kerning="false" style:text-position="-6.2% 100%" fo:font-size="8pt" style:font-size-asian="8pt"/>
    </style:style>
    <style:style style:name="T421" style:parent-style-name="預設段落字型" style:family="text">
      <style:text-properties style:font-name="標楷體" style:font-name-asian="標楷體" style:font-name-complex="細明體" fo:letter-spacing="0.0041in" style:letter-kerning="false" style:text-position="-6.2% 100%" fo:font-size="8pt" style:font-size-asian="8pt"/>
    </style:style>
    <style:style style:name="T422" style:parent-style-name="預設段落字型" style:family="text">
      <style:text-properties style:font-name="標楷體" style:font-name-asian="標楷體" style:font-name-complex="細明體" fo:letter-spacing="0.0013in" style:letter-kerning="false" style:text-position="-6.2% 100%" fo:font-size="8pt" style:font-size-asian="8pt"/>
    </style:style>
    <style:style style:name="T423" style:parent-style-name="預設段落字型" style:family="text">
      <style:text-properties style:font-name="標楷體" style:font-name-asian="標楷體" style:font-name-complex="細明體" fo:letter-spacing="0.0034in" style:letter-kerning="false" style:text-position="-6.2% 100%" fo:font-size="8pt" style:font-size-asian="8pt"/>
    </style:style>
    <style:style style:name="T424" style:parent-style-name="預設段落字型" style:family="text">
      <style:text-properties style:font-name="標楷體" style:font-name-asian="標楷體" style:font-name-complex="細明體" fo:letter-spacing="0.002in" style:letter-kerning="false" style:text-position="-6.2% 100%" fo:font-size="8pt" style:font-size-asian="8pt"/>
    </style:style>
    <style:style style:name="T425" style:parent-style-name="預設段落字型" style:family="text">
      <style:text-properties style:font-name="標楷體" style:font-name-asian="標楷體" style:font-name-complex="細明體" fo:letter-spacing="0.0034in" style:letter-kerning="false" style:text-position="-6.2% 100%" fo:font-size="8pt" style:font-size-asian="8pt"/>
    </style:style>
    <style:style style:name="T426" style:parent-style-name="預設段落字型" style:family="text">
      <style:text-properties style:font-name="標楷體" style:font-name-asian="標楷體" style:font-name-complex="Arial" style:text-scale="150%" style:letter-kerning="false" fo:font-size="8pt" style:font-size-asian="8pt"/>
    </style:style>
    <style:style style:name="TableRow427" style:family="table-row">
      <style:table-row-properties style:row-height="0.7659in" style:use-optimal-row-height="false"/>
    </style:style>
    <style:style style:name="TableCell428" style:family="table-cell">
      <style:table-cell-properties fo:border="0.0069in solid #000000" style:vertical-align="middle" fo:padding-top="0in" fo:padding-left="0in" fo:padding-bottom="0in" fo:padding-right="0in"/>
    </style:style>
    <style:style style:name="P429" style:parent-style-name="內文" style:family="paragraph">
      <style:paragraph-properties style:text-autospace="none" fo:text-align="justify" fo:margin-top="0.009in" fo:line-height="103%" fo:margin-left="0.0159in" fo:margin-right="-0.0513in">
        <style:tab-stops>
          <style:tab-stop style:type="left" style:position="0.3034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31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32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3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34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35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36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ableCell437" style:family="table-cell">
      <style:table-cell-properties fo:border="0.0069in solid #000000" style:vertical-align="middle" fo:padding-top="0in" fo:padding-left="0in" fo:padding-bottom="0in" fo:padding-right="0in"/>
    </style:style>
    <style:style style:name="P438" style:parent-style-name="內文" style:family="paragraph">
      <style:paragraph-properties style:text-autospace="none" fo:text-align="justify" fo:margin-top="0.009in" fo:margin-left="0.0159in" fo:margin-right="-0.013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40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41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442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43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444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45" style:parent-style-name="預設段落字型" style:family="text">
      <style:text-properties style:font-name="標楷體" style:font-name-asian="標楷體" style:font-name-complex="細明體" style:letter-kerning="false" style:text-position="-9% 100%" fo:font-size="11pt" style:font-size-asian="11pt"/>
    </style:style>
    <style:style style:name="P446" style:parent-style-name="內文" style:family="paragraph">
      <style:paragraph-properties style:text-autospace="none" fo:text-align="justify" fo:margin-top="0.0131in" fo:margin-left="0.3229in" fo:margin-right="-0.0138in">
        <style:tab-stops>
          <style:tab-stop style:type="left" style:position="1.1388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48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449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50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51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52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45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54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455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56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457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58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459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60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461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62" style:parent-style-name="預設段落字型" style:family="text">
      <style:text-properties style:font-name="標楷體" style:font-name-asian="標楷體" style:font-name-complex="細明體" style:letter-kerning="false" style:text-position="-9% 100%" fo:font-size="11pt" style:font-size-asian="11pt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465" style:parent-style-name="內文" style:family="paragraph">
      <style:paragraph-properties style:text-autospace="none" fo:line-height="0.1388in"/>
    </style:style>
    <style:style style:name="P46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467" style:parent-style-name="內文" style:family="paragraph">
      <style:paragraph-properties style:text-autospace="none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68" style:parent-style-name="內文" style:family="paragraph">
      <style:paragraph-properties style:text-autospace="none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69" style:parent-style-name="內文" style:family="paragraph">
      <style:paragraph-properties style:text-autospace="none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70" style:parent-style-name="內文" style:family="paragraph">
      <style:paragraph-properties style:text-autospace="none" fo:line-height="0.1388in">
        <style:tab-stops>
          <style:tab-stop style:type="left" style:position="5.0798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71" style:parent-style-name="內文" style:family="paragraph">
      <style:paragraph-properties style:text-autospace="none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72" style:parent-style-name="內文" style:family="paragraph">
      <style:paragraph-properties style:text-autospace="none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73" style:parent-style-name="內文" style:family="paragraph">
      <style:paragraph-properties style:text-autospace="none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74" style:parent-style-name="內文" style:family="paragraph">
      <style:paragraph-properties style:text-autospace="none" fo:text-align="end" fo:line-height="0.1666in" fo:margin-right="0.0583in"/>
      <style:text-properties style:font-name="標楷體" style:font-name-asian="標楷體" style:font-name-complex="細明體" style:letter-kerning="false" fo:font-size="9pt" style:font-size-asian="9pt" style:font-size-complex="9pt"/>
    </style:style>
    <style:style style:family="graphic" style:name="a0" style:parent-style-name="Graphics">
      <style:graphic-properties fo:min-width="0.53542in" fo:min-height="1.56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9.58403in" fo:min-height="6.9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-0.26528in" svg:y="-0.13125in" svg:width="1.56875in" svg:height="0.53542in" style:rel-width="scale" style:rel-height="scale"><draw:text-box><text:p text:style-name="P2"><text:span text:style-name="T3">【附</text:span><text:span text:style-name="T4">件二】</text:span></text:p></draw:text-box><svg:desc/></draw:frame></text:p>
      <text:p text:style-name="P5"/>
      <text:p text:style-name="P6"><text:span text:style-name="T7">桃園市中壢運動公園區段</text:span><text:span text:style-name="T8">徵</text:span><text:span text:style-name="T9">收開</text:span><text:span text:style-name="T10">發</text:span><text:span text:style-name="T11">案</text:span></text:p>
      <text:p text:style-name="P12"><text:span text:style-name="T13">建</text:span><text:span text:style-name="T14">物</text:span><text:span text:style-name="T15">基</text:span><text:span text:style-name="T16">地</text:span><text:span text:style-name="T17">申請原</text:span><text:span text:style-name="T18">位</text:span><text:span text:style-name="T19">置保</text:span><text:span text:style-name="T20">留</text:span><text:span text:style-name="T21">分配案</text:span><text:span text:style-name="T22">件</text:span><text:span text:style-name="T23">審查表</text:span></text:p>
      <text:section text:name="Sect1" text:style-name="S1">
        <text:p text:style-name="P24"/>
        <text:p text:style-name="P25"/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 table:number-columns-spanned="4">
              <text:p text:style-name="P38"/>
            </table:table-cell>
            <table:covered-table-cell/>
            <table:covered-table-cell/>
            <table:covered-table-cell/>
            <table:table-cell table:style-name="TableCell39">
              <text:p text:style-name="P40"><text:span text:style-name="T41">申請日期</text:span></text:p>
            </table:table-cell>
            <table:table-cell table:style-name="TableCell42">
              <text:p text:style-name="P43"><text:span text:style-name="T44"><text:s/></text:span><text:span text:style-name="T45">年</text:span><text:span text:style-name="T46"><text:tab/><text:s text:c="2"/></text:span><text:span text:style-name="T47">月</text:span><text:span text:style-name="T48"><text:tab/><text:s text:c="3"/></text:span><text:span text:style-name="T49">日</text:span></text:p>
            </table:table-cell>
            <table:table-cell table:style-name="TableCell50" table:number-columns-spanned="2">
              <text:p text:style-name="P51"><text:span text:style-name="T52">收件號</text:span><text:span text:style-name="T53">碼</text:span></text:p>
            </table:table-cell>
            <table:covered-table-cell/>
            <table:table-cell table:style-name="TableCell54">
              <text:p text:style-name="P55"/>
            </table:table-cell>
          </table:table-row>
          <table:table-row table:style-name="TableRow56">
            <table:table-cell table:style-name="TableCell57" table:number-columns-spanned="2">
              <text:p text:style-name="P58">土地</text:p>
              <text:p text:style-name="P59"><text:span text:style-name="T60">所</text:span><text:span text:style-name="T61">有</text:span><text:span text:style-name="T62">權</text:span><text:span text:style-name="T63">人</text:span></text:p>
            </table:table-cell>
            <table:covered-table-cell/>
            <table:table-cell table:style-name="TableCell64">
              <text:p text:style-name="P65"/>
            </table:table-cell>
            <table:table-cell table:style-name="TableCell66">
              <text:p text:style-name="P67"><text:span text:style-name="T68">基地坐</text:span><text:span text:style-name="T69">落</text:span><text:span text:style-name="T70"><text:s/></text:span></text:p>
            </table:table-cell>
            <table:table-cell table:style-name="TableCell71" table:number-columns-spanned="5">
              <text:p text:style-name="P72"><text:span text:style-name="T73">桃園市中壢區</text:span><text:span text:style-name="T74"><text:tab/><text:s text:c="4"/></text:span><text:span text:style-name="T75">段</text:span><text:span text:style-name="T76"><text:tab/><text:s text:c="5"/></text:span><text:span text:style-name="T77">小段</text:span><text:span text:style-name="T78"><text:tab/></text:span><text:span text:style-name="T79">地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0">
            <table:table-cell table:style-name="TableCell81" table:number-columns-spanned="2" table:number-rows-spanned="2">
              <text:p text:style-name="P82">建物</text:p>
              <text:p text:style-name="P83"><text:span text:style-name="T84">所</text:span><text:span text:style-name="T85">有</text:span><text:span text:style-name="T86">權</text:span><text:span text:style-name="T87">人</text:span></text:p>
            </table:table-cell>
            <table:covered-table-cell/>
            <table:table-cell table:style-name="TableCell88" table:number-rows-spanned="2">
              <text:p text:style-name="P89"/>
            </table:table-cell>
            <table:table-cell table:style-name="TableCell90">
              <text:p text:style-name="P91"><text:span text:style-name="T92">建物門</text:span><text:span text:style-name="T93">牌</text:span><text:span text:style-name="T94"><text:s/></text:span></text:p>
            </table:table-cell>
            <table:table-cell table:style-name="TableCell95" table:number-columns-spanned="5">
              <text:p text:style-name="P96">桃園市中壢區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7">
            <table:covered-table-cell>
              <text:p text:style-name="P98"/>
            </table:covered-table-cell>
            <table:covered-table-cell/>
            <table:covered-table-cell>
              <text:p text:style-name="P99"/>
            </table:covered-table-cell>
            <table:table-cell table:style-name="TableCell100" table:number-columns-spanned="2">
              <text:p text:style-name="P101"><text:span text:style-name="T102">合法部分投影面積</text:span><text:span text:style-name="T103">(</text:span><text:span text:style-name="T104">㎡</text:span><text:span text:style-name="T105">)</text:span></text:p>
            </table:table-cell>
            <table:covered-table-cell/>
            <table:table-cell table:style-name="TableCell106" table:number-columns-spanned="4">
              <text:p text:style-name="P107"/>
            </table:table-cell>
            <table:covered-table-cell/>
            <table:covered-table-cell/>
            <table:covered-table-cell/>
          </table:table-row>
          <table:table-row table:style-name="TableRow108">
            <table:table-cell table:style-name="TableCell109" table:number-columns-spanned="7">
              <text:p text:style-name="P110"><text:span text:style-name="T111">建物基</text:span><text:span text:style-name="T112">地</text:span><text:span text:style-name="T113">原位</text:span><text:span text:style-name="T114">置保</text:span><text:span text:style-name="T115">留分配</text:span><text:span text:style-name="T116">申</text:span><text:span text:style-name="T117">請案</text:span><text:span text:style-name="T118">件審</text:span><text:span text:style-name="T119">查項目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0" table:number-columns-spanned="2">
              <text:p text:style-name="P121"><text:span text:style-name="T122">審（勘</text:span><text:span text:style-name="T123">）</text:span><text:span text:style-name="T124">查人</text:span><text:span text:style-name="T125">員</text:span><text:span text:style-name="T126">簽章</text:span></text:p>
              <text:p text:style-name="P127"/>
              <text:p text:style-name="P128"/>
              <text:p text:style-name="P129"><text:span text:style-name="T130">（</text:span><text:span text:style-name="T131">有不</text:span><text:span text:style-name="T132">符</text:span><text:span text:style-name="T133">保留</text:span><text:span text:style-name="T134">審</text:span><text:span text:style-name="T135">查</text:span><text:span text:style-name="T136">作</text:span><text:span text:style-name="T137">業要</text:span><text:span text:style-name="T138">點</text:span><text:span text:style-name="T139"><text:s/></text:span><text:span text:style-name="T140">者，</text:span><text:span text:style-name="T141">請於本欄內敘明不符情形）</text:span></text:p>
            </table:table-cell>
            <table:covered-table-cell/>
          </table:table-row>
          <table:table-row table:style-name="TableRow142">
            <table:table-cell table:style-name="TableCell143" table:number-columns-spanned="7">
              <text:p text:style-name="P144"><text:span text:style-name="T145">一、檢</text:span><text:span text:style-name="T146">附</text:span><text:span text:style-name="T147">之證</text:span><text:span text:style-name="T148">明</text:span><text:span text:style-name="T149">文件</text:span></text:p>
              <text:p text:style-name="P150"><text:span text:style-name="T151">□</text:span><text:span text:style-name="T152">使用</text:span><text:span text:style-name="T153">執</text:span><text:span text:style-name="T154">照</text:span><text:span text:style-name="T155"><text:tab/></text:span><text:span text:style-name="T156">□</text:span><text:span text:style-name="T157">建物</text:span><text:span text:style-name="T158">所</text:span><text:span text:style-name="T159">有權狀</text:span><text:span text:style-name="T160"><text:s/></text:span><text:span text:style-name="T161">□</text:span><text:span text:style-name="T162">設籍</text:span><text:span text:style-name="T163">之</text:span><text:span text:style-name="T164">戶籍</text:span><text:span text:style-name="T165">謄</text:span><text:span text:style-name="T166">本</text:span><text:span text:style-name="T167"><text:tab/></text:span><text:span text:style-name="T168">□</text:span><text:span text:style-name="T169">門牌</text:span><text:span text:style-name="T170">編</text:span><text:span text:style-name="T171">釘證明</text:span></text:p>
              <text:p text:style-name="P172"><text:span text:style-name="T173">□</text:span><text:span text:style-name="T174">房屋</text:span><text:span text:style-name="T175">稅</text:span><text:span text:style-name="T176">收據</text:span><text:span text:style-name="T177"><text:tab/></text:span><text:span text:style-name="T178">□</text:span><text:span text:style-name="T179">稅籍</text:span><text:span text:style-name="T180">證</text:span><text:span text:style-name="T181">明</text:span><text:span text:style-name="T182"><text:tab/></text:span><text:span text:style-name="T183">□</text:span><text:span text:style-name="T184">繳納</text:span><text:span text:style-name="T185">水</text:span><text:span text:style-name="T186">費憑證</text:span><text:span text:style-name="T187"><text:tab/></text:span><text:span text:style-name="T188">□</text:span><text:span text:style-name="T189">繳納</text:span><text:span text:style-name="T190">電</text:span><text:span text:style-name="T191">費憑證</text:span></text:p>
              <text:p text:style-name="P192"><text:span text:style-name="T193">□</text:span><text:span text:style-name="T194">完工</text:span><text:span text:style-name="T195">證</text:span><text:span text:style-name="T196">明</text:span><text:span text:style-name="T197"><text:tab/></text:span><text:span text:style-name="T198">□</text:span><text:span text:style-name="T199">基地</text:span><text:span text:style-name="T200">所</text:span><text:span text:style-name="T201">有權</text:span><text:span text:style-name="T202">人</text:span><text:span text:style-name="T203">同意書</text:span><text:span text:style-name="T204"><text:tab/></text:span><text:span text:style-name="T205">□</text:span><text:span text:style-name="T206">其</text:span><text:span text:style-name="T207">他證</text:span><text:span text:style-name="T208">明</text:span><text:span text:style-name="T209">文</text:span><text:span text:style-name="T210">件</text:span><text:span text:style-name="T211"><text:s/></text:span><text:span text:style-name="T212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3" table:number-columns-spanned="2">
              <text:p text:style-name="P214"/>
            </table:table-cell>
            <table:covered-table-cell/>
          </table:table-row>
          <table:table-row table:style-name="TableRow215">
            <table:table-cell table:style-name="TableCell216" table:number-columns-spanned="7">
              <text:p text:style-name="P217"><text:span text:style-name="T218">二、</text:span><text:span text:style-name="T219">□</text:span><text:span text:style-name="T220">已</text:span><text:span text:style-name="T221">核定</text:span><text:span text:style-name="T222">領</text:span><text:span text:style-name="T223">回抵</text:span><text:span text:style-name="T224">價地</text:span><text:span text:style-name="T225">，核定</text:span><text:span text:style-name="T226">金</text:span><text:span text:style-name="T227">額新</text:span><text:span text:style-name="T228">臺</text:span><text:span text:style-name="T229">幣</text:span><text:span text:style-name="T230"><text:s text:c="5"/></text:span><text:span text:style-name="T231"><text:tab/></text:span><text:span text:style-name="T232">元整。</text:span></text:p>
              <text:p text:style-name="P233"><text:span text:style-name="T234">□</text:span><text:span text:style-name="T235">未核</text:span><text:span text:style-name="T236">定</text:span><text:span text:style-name="T237">領回</text:span><text:span text:style-name="T238">抵</text:span><text:span text:style-name="T239">價地</text:span><text:span text:style-name="T240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1" table:number-columns-spanned="2">
              <text:p text:style-name="P242"/>
            </table:table-cell>
            <table:covered-table-cell/>
          </table:table-row>
          <table:table-row table:style-name="TableRow243">
            <table:table-cell table:style-name="TableCell244" table:number-columns-spanned="7">
              <text:p text:style-name="P245"><text:span text:style-name="T246">三、建</text:span><text:span text:style-name="T247">物</text:span><text:span text:style-name="T248">使用</text:span><text:span text:style-name="T249">情</text:span><text:span text:style-name="T250">形</text:span><text:span text:style-name="T251"><text:s/>□</text:span><text:span text:style-name="T252">符</text:span><text:span text:style-name="T253">合土地</text:span><text:span text:style-name="T254">使</text:span><text:span text:style-name="T255">用分</text:span><text:span text:style-name="T256">區</text:span><text:span text:style-name="T257">管制</text:span><text:span text:style-name="T258">之規</text:span><text:span text:style-name="T259">定</text:span><text:span text:style-name="T260">(</text:span><text:span text:style-name="T261">自用</text:span><text:span text:style-name="T262">農</text:span><text:span text:style-name="T263">舍</text:span><text:span text:style-name="T264">)</text:span><text:span text:style-name="T265">。</text:span></text:p>
              <text:p text:style-name="P266"><text:span text:style-name="T267">□</text:span><text:span text:style-name="T268">未</text:span><text:span text:style-name="T269">符合土</text:span><text:span text:style-name="T270">地</text:span><text:span text:style-name="T271">使用</text:span><text:span text:style-name="T272">分</text:span><text:span text:style-name="T273">區管</text:span><text:span text:style-name="T274">制之</text:span><text:span text:style-name="T275">規定</text:span><text:span text:style-name="T276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7" table:number-columns-spanned="2">
              <text:p text:style-name="P278"><text:span text:style-name="T279">(</text:span><text:span text:style-name="T280">遇</text:span><text:span text:style-name="T281">有</text:span><text:span text:style-name="T282">疑</text:span><text:span text:style-name="T283">義</text:span><text:span text:style-name="T284">會</text:span><text:span text:style-name="T285">請</text:span><text:span text:style-name="T286">都</text:span><text:span text:style-name="T287">市</text:span><text:span text:style-name="T288">發</text:span><text:span text:style-name="T289">展</text:span><text:span text:style-name="T290">局</text:span><text:span text:style-name="T291">查明</text:span><text:span text:style-name="T292">)</text:span></text:p>
            </table:table-cell>
            <table:covered-table-cell/>
          </table:table-row>
          <table:table-row table:style-name="TableRow293">
            <table:table-cell table:style-name="TableCell294" table:number-columns-spanned="7">
              <text:p text:style-name="P295"><text:span text:style-name="T296">四、建</text:span><text:span text:style-name="T297">物</text:span><text:span text:style-name="T298">位於</text:span><text:span text:style-name="T299"><text:tab/>□</text:span><text:span text:style-name="T300">住</text:span><text:span text:style-name="T301">宅</text:span><text:span text:style-name="T302">區</text:span><text:span text:style-name="T303"><text:tab/></text:span><text:span text:style-name="T304">□</text:span><text:span text:style-name="T305">商</text:span><text:span text:style-name="T306">業</text:span><text:span text:style-name="T307">區</text:span><text:span text:style-name="T308"><text:tab/></text:span><text:span text:style-name="T309">□</text:span><text:span text:style-name="T310">公共</text:span><text:span text:style-name="T311">設</text:span><text:span text:style-name="T312">施用地</text:span></text:p>
              <text:p text:style-name="P313"><text:span text:style-name="T314">□</text:span><text:span text:style-name="T315">其他（</text:span><text:span text:style-name="T316"><text:tab/></text:span><text:span text:style-name="T317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8" table:number-columns-spanned="2">
              <text:p text:style-name="P319"/>
            </table:table-cell>
            <table:covered-table-cell/>
          </table:table-row>
          <table:table-row table:style-name="TableRow320">
            <table:table-cell table:style-name="TableCell321" table:number-columns-spanned="7">
              <text:p text:style-name="P322"><text:span text:style-name="T323">五、建</text:span><text:span text:style-name="T324">物</text:span><text:span text:style-name="T325">位置</text:span><text:span text:style-name="T326"><text:s text:c="2"/></text:span><text:span text:style-name="T327">□</text:span><text:span text:style-name="T328">有</text:span><text:span text:style-name="T329"><text:s text:c="2"/></text:span><text:span text:style-name="T330">□</text:span><text:span text:style-name="T331">無</text:span><text:span text:style-name="T332"><text:s text:c="2"/></text:span><text:span text:style-name="T333">妨</text:span><text:span text:style-name="T334">礙抵</text:span><text:span text:style-name="T335">價地分</text:span><text:span text:style-name="T336">配</text:span><text:span text:style-name="T337">作業</text:span><text:span text:style-name="T338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9" table:number-columns-spanned="2">
              <text:p text:style-name="P340"/>
            </table:table-cell>
            <table:covered-table-cell/>
          </table:table-row>
          <table:table-row table:style-name="TableRow341">
            <table:table-cell table:style-name="TableCell342" table:number-columns-spanned="7">
              <text:p text:style-name="P343"><text:span text:style-name="T344">六、保</text:span><text:span text:style-name="T345">留</text:span><text:span text:style-name="T346">面積</text:span><text:span text:style-name="T347">□</text:span><text:span text:style-name="T348">已達</text:span><text:span text:style-name="T349">或符</text:span><text:span text:style-name="T350">合</text:span><text:span text:style-name="T351">□</text:span><text:span text:style-name="T352">未達</text:span><text:span text:style-name="T353">或</text:span><text:span text:style-name="T354">不符都市</text:span><text:span text:style-name="T355">計</text:span><text:span text:style-name="T356">畫</text:span><text:span text:style-name="T357">土</text:span><text:span text:style-name="T358">地</text:span><text:span text:style-name="T359">使用</text:span><text:span text:style-name="T360">分區</text:span><text:span text:style-name="T361">管制要點</text:span><text:span text:style-name="T362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3" table:number-columns-spanned="2">
              <text:p text:style-name="P364"/>
            </table:table-cell>
            <table:covered-table-cell/>
          </table:table-row>
          <table:table-row table:style-name="TableRow365">
            <table:table-cell table:style-name="TableCell366" table:number-columns-spanned="7">
              <text:p text:style-name="P367"><text:span text:style-name="T368">七、因</text:span><text:span text:style-name="T369">部</text:span><text:span text:style-name="T370">分拆</text:span><text:span text:style-name="T371">除</text:span><text:span text:style-name="T372">或相</text:span><text:span text:style-name="T373">鄰建</text:span><text:span text:style-name="T374">物拆除</text:span><text:span text:style-name="T375"><text:s/></text:span><text:span text:style-name="T376">(</text:span><text:span text:style-name="T377">無此</text:span><text:span text:style-name="T378">情</text:span><text:span text:style-name="T379">形免填</text:span><text:span text:style-name="T380">)</text:span><text:span text:style-name="T381"><text:tab/></text:span></text:p>
              <text:p text:style-name="P382"><text:span text:style-name="T383">□</text:span><text:span text:style-name="T384">有危</text:span><text:span text:style-name="T385">安</text:span><text:span text:style-name="T386">之虞</text:span><text:span text:style-name="T387">，</text:span><text:span text:style-name="T388">經認</text:span><text:span text:style-name="T389">定</text:span><text:span text:style-name="T390">須</text:span><text:span text:style-name="T391">拆除。</text:span><text:span text:style-name="T392">□</text:span><text:span text:style-name="T393">無危</text:span><text:span text:style-name="T394">安</text:span><text:span text:style-name="T395">之虞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6" table:number-columns-spanned="2">
              <text:p text:style-name="P397"/>
            </table:table-cell>
            <table:covered-table-cell/>
          </table:table-row>
          <table:table-row table:style-name="TableRow398">
            <table:table-cell table:style-name="TableCell399" table:number-columns-spanned="7">
              <text:p text:style-name="P400"><text:span text:style-name="T401">八、</text:span><text:span text:style-name="T402">建</text:span><text:span text:style-name="T403">物保</text:span><text:span text:style-name="T404">留</text:span><text:span text:style-name="T405">配合工</text:span><text:span text:style-name="T406">程規</text:span><text:span text:style-name="T407">劃設計</text:span><text:span text:style-name="T408">□</text:span><text:span text:style-name="T409">有</text:span><text:span text:style-name="T410">□</text:span><text:span text:style-name="T411">無</text:span><text:span text:style-name="T412">妨礙</text:span><text:span text:style-name="T413">施工之</text:span><text:span text:style-name="T414">虞</text:span><text:span text:style-name="T415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16" table:number-columns-spanned="2">
              <text:p text:style-name="P417"><text:span text:style-name="T418">(</text:span><text:span text:style-name="T419">遇</text:span><text:span text:style-name="T420">有</text:span><text:span text:style-name="T421">疑</text:span><text:span text:style-name="T422">義</text:span><text:span text:style-name="T423">會</text:span><text:span text:style-name="T424">請</text:span><text:span text:style-name="T425">新建工程處查明</text:span><text:span text:style-name="T426">)</text:span></text:p>
            </table:table-cell>
            <table:covered-table-cell/>
          </table:table-row>
          <table:table-row table:style-name="TableRow427">
            <table:table-cell table:style-name="TableCell428">
              <text:p text:style-name="P429"><text:span text:style-name="T430">審</text:span><text:span text:style-name="T431"><text:tab/></text:span><text:span text:style-name="T432">查</text:span><text:span text:style-name="T433"><text:s/></text:span><text:span text:style-name="T434">結</text:span><text:span text:style-name="T435"><text:tab/></text:span><text:span text:style-name="T436">果</text:span></text:p>
            </table:table-cell>
            <table:table-cell table:style-name="TableCell437" table:number-columns-spanned="6">
              <text:p text:style-name="P438"><text:span text:style-name="T439">本案</text:span><text:span text:style-name="T440">□</text:span><text:span text:style-name="T441">准</text:span><text:span text:style-name="T442">予原</text:span><text:span text:style-name="T443">位</text:span><text:span text:style-name="T444">置保留</text:span><text:span text:style-name="T445">。</text:span></text:p>
              <text:p text:style-name="P446"><text:span text:style-name="T447">□</text:span><text:span text:style-name="T448">因</text:span><text:span text:style-name="T449">前述</text:span><text:span text:style-name="T450"><text:tab/></text:span><text:span text:style-name="T451">項與審</text:span><text:span text:style-name="T452">查</text:span><text:span text:style-name="T453">作業</text:span><text:span text:style-name="T454">要</text:span><text:span text:style-name="T455">點不</text:span><text:span text:style-name="T456">合，</text:span><text:span text:style-name="T457">不准予</text:span><text:span text:style-name="T458">原</text:span><text:span text:style-name="T459">位置</text:span><text:span text:style-name="T460">保</text:span><text:span text:style-name="T461">留</text:span><text:span text:style-name="T462">。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63" table:number-columns-spanned="2">
              <text:p text:style-name="P464"/>
            </table:table-cell>
            <table:covered-table-cell/>
          </table:table-row>
        </table:table>
        <text:p text:style-name="P465"><draw:frame draw:z-index="251658240" draw:id="id1" draw:style-name="a1" draw:name="Text Box 3" text:anchor-type="paragraph" svg:x="0.75903in" svg:y="-0.02292in" svg:width="6.93125in" svg:height="9.58403in" style:rel-width="scale" style:rel-height="scale"><draw:text-box><text:p text:style-name="P466"/></draw:text-box><svg:desc/></draw:frame></text:p>
        <text:p text:style-name="P467"/>
        <text:p text:style-name="P468"/>
        <text:p text:style-name="P469"/>
        <text:p text:style-name="P470"><text:tab/></text:p>
        <text:p text:style-name="P471"/>
        <text:p text:style-name="P472"/>
        <text:p text:style-name="P473"/>
        <text:p text:style-name="P4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909in" fo:margin-left="0.6805in" fo:margin-bottom="0.1944in" fo:margin-right="0.4722in" style:num-format="1" style:writing-mode="lr-tb">
        <style:columns fo:column-count="2">
          <style:column style:rel-width="1586*" fo:start-indent="0in" fo:end-indent="0.3277in"/>
          <style:column style:rel-width="8674*" fo:start-indent="0.328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擴大大里（草湖地區）區段徵收建物所有權人申請建物原位置保留案件審查表</dc:title>
    <meta:initial-creator>aji</meta:initial-creator>
    <dc:creator>ww</dc:creator>
    <meta:creation-date>2019-11-04T02:53:00Z</meta:creation-date>
    <dc:date>2019-11-04T02:53:00Z</dc:date>
    <meta:print-date>2019-06-10T07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4" meta:row-count="4" meta:non-whitespace-character-count="566"/>
  </office:meta>
</office:document-meta>
</file>