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48in" style:use-optimal-column-width="false"/>
    </style:style>
    <style:style style:name="TableColumn3" style:family="table-column">
      <style:table-column-properties style:column-width="0.5979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0888in" style:use-optimal-column-width="false"/>
    </style:style>
    <style:style style:name="TableColumn9" style:family="table-column">
      <style:table-column-properties style:column-width="1.4861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6.9104in" fo:margin-left="0in" table:align="left"/>
    </style:style>
    <style:style style:name="TableRow12" style:family="table-row">
      <style:table-row-properties style:min-row-height="1.1812in" style:use-optimal-row-height="false" fo:keep-together="always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justify" style:line-height-at-least="0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19" style:family="table-row">
      <style:table-row-properties style:min-row-height="0.4333in" style:use-optimal-row-height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433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433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4333in" style:use-optimal-row-height="false" fo:keep-together="always"/>
    </style:style>
    <style:style style:name="P49" style:parent-style-name="內文" style:family="paragraph">
      <style:paragraph-properties fo:margin-right="0.0784in"/>
      <style:text-properties style:font-name="標楷體" style:font-name-asian="標楷體"/>
    </style:style>
    <style:style style:name="P50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8333in" fo:margin-right="0.8333in" fo:text-indent="-0.8333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min-row-height="0.787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1388in"/>
    </style:style>
    <style:style style:name="T62" style:parent-style-name="預設段落字型" style:family="text">
      <style:text-properties style:font-name="標楷體" style:font-name-asian="標楷體" fo:font-size="9pt" style:font-size-asian="9pt"/>
    </style:style>
    <style:style style:name="TableRow63" style:family="table-row">
      <style:table-row-properties style:min-row-height="0.1916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4861in" style:use-optimal-row-height="false" fo:keep-together="always"/>
    </style:style>
    <style:style style:name="TableCell7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justify" fo:margin-top="0.0375in" fo:line-height="0.1944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1958in" style:use-optimal-row-height="false" fo:keep-together="always"/>
    </style:style>
    <style:style style:name="TableCell8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>
        <style:tab-stops>
          <style:tab-stop style:type="left" style:position="2.539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TableRow94" style:family="table-row">
      <style:table-row-properties style:row-height="0.5666in" style:use-optimal-row-height="false" fo:keep-together="always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border-top="0.0069in solid #000000" fo:border-left="none" fo:border-bottom="none" fo:border-right="none" fo:padding-top="0.0138in" fo:padding-left="0in" fo:padding-bottom="0in" fo:padding-right="0in" style:shadow="none" fo:margin-right="0.0784in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fo:widows="2" fo:orphans="2" fo:text-align="justify" fo:text-indent="0.3055in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5902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ableRow116" style:family="table-row">
      <style:table-row-properties style:min-row-height="0.5902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margin-right="0.0784in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widows="2" fo:orphans="2" fo:margin-right="0.0784in" fo:text-indent="0.993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5902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 fo:margin-right="0.0784in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5902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 fo:margin-right="0.0784in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widows="2" fo:orphans="2" fo:text-align="justify" fo:text-indent="0.9166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5902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fo:margin-right="0.0784in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widows="2" fo:orphans="2" fo:text-align="justify" fo:margin-right="0.0784in"/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fo:widows="2" fo:orphans="2" fo:text-align="justify" fo:text-indent="3.4375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5902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0.5902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ableRow154" style:family="table-row">
      <style:table-row-properties style:min-row-height="0.5902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margin-right="-0.0194in"/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附件二</text:span><text:span text:style-name="T16"><text:s text:c="15"/></text:span></text:p>
            <text:p text:style-name="P17">機場捷運延伸線A22站地區區段徵收開發案</text:p>
            <text:p text:style-name="P18">建物基地原位置保留分配申請案件審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申請日期</text:p>
          </table:table-cell>
          <table:covered-table-cell/>
          <table:table-cell table:style-name="TableCell24">
            <text:p text:style-name="P25"><text:s text:c="2"/>年<text:s text:c="3"/>月<text:s text:c="3"/>日</text:p>
          </table:table-cell>
          <table:table-cell table:style-name="TableCell26">
            <text:p text:style-name="P27">收件號碼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土地所有權人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基地坐落</text:p>
          </table:table-cell>
          <table:covered-table-cell/>
          <table:table-cell table:style-name="TableCell37" table:number-columns-spanned="5">
            <text:p text:style-name="P38">桃園縣中壢市<text:s text:c="9"/>段<text:s text:c="10"/>小段<text:s text:c="10"/>地號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>建物所有權人</text:p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 table:number-columns-spanned="2">
            <text:p text:style-name="P45">建物門牌</text:p>
          </table:table-cell>
          <table:covered-table-cell/>
          <table:table-cell table:style-name="TableCell46" table:number-columns-spanned="5">
            <text:p text:style-name="P47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table-cell table:style-name="TableCell51" table:number-columns-spanned="4">
            <text:p text:style-name="P52">合法部分投影面積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建物基地原位置保留分配申請案件審查項目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審（勘）查人員簽章</text:p>
            <text:p text:style-name="P60"/>
            <text:p text:style-name="P61"><text:span text:style-name="T62">（有不符保留審查作業要點者，請於本欄內敘明不符情形）</text:span></text:p>
          </table:table-cell>
          <table:covered-table-cell/>
        </table:table-row>
        <table:table-row table:style-name="TableRow63">
          <table:table-cell table:style-name="TableCell64" table:number-columns-spanned="8">
            <text:p text:style-name="P65"><text:span text:style-name="T66">一、檢附之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 table:number-rows-spanned="3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□使用執照</text:p>
            <text:p text:style-name="P72">□房屋稅收據</text:p>
          </table:table-cell>
          <table:covered-table-cell/>
          <table:table-cell table:style-name="TableCell73" table:number-columns-spanned="2">
            <text:p text:style-name="P74">□建物所有權狀</text:p>
            <text:p text:style-name="P75">□稅籍證明</text:p>
          </table:table-cell>
          <table:covered-table-cell/>
          <table:table-cell table:style-name="TableCell76" table:number-columns-spanned="2">
            <text:p text:style-name="P77">□設籍之戶籍謄本</text:p>
            <text:p text:style-name="P78">□繳納水費憑證</text:p>
          </table:table-cell>
          <table:covered-table-cell/>
          <table:table-cell table:style-name="TableCell79" table:number-columns-spanned="2">
            <text:p text:style-name="P80">□門牌編釘證明</text:p>
            <text:p text:style-name="P81">□繳納電費憑證</text:p>
          </table:table-cell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□完工證明</text:p>
          </table:table-cell>
          <table:covered-table-cell/>
          <table:table-cell table:style-name="TableCell86" table:number-columns-spanned="6">
            <text:p text:style-name="P87"><text:span text:style-name="T88">□</text:span><text:span text:style-name="T89">基地所有權人同意書</text:span><text:span text:style-name="T90"><text:s text:c="2"/>□</text:span><text:span text:style-name="T91">其他證明文件</text:span><text:span text:style-name="T92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columns-spanned="8">
            <text:p text:style-name="P96"><text:span text:style-name="T97">二、</text:span><text:span text:style-name="T98">□</text:span><text:span text:style-name="T99">已核定領回抵價地，核定金額新台幣</text:span><text:span text:style-name="T100"><text:s text:c="20"/></text:span><text:span text:style-name="T101">元整</text:span></text:p>
            <text:p text:style-name="P102"><text:span text:style-name="T103">□</text:span><text:span text:style-name="T104">未核定領回抵價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8">
            <text:p text:style-name="P109">三、建物使用情形<text:s/>□符合土地使用分區管制之規定(自用農舍)</text:p>
            <text:p text:style-name="P110"><text:s text:c="17"/>□未符合土地使用分區管制之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(</text:span><text:span text:style-name="T114">遇有疑義會請城鄉發展局查明</text:span><text:span text:style-name="T115">)</text:span></text:p>
          </table:table-cell>
          <table:covered-table-cell/>
        </table:table-row>
        <table:table-row table:style-name="TableRow116">
          <table:table-cell table:style-name="TableCell117" table:number-columns-spanned="8">
            <text:p text:style-name="P118">四、建物位於<text:s text:c="2"/>□住宅區<text:s text:c="2"/>□商業區<text:s text:c="2"/>□公共設施<text:s/></text:p>
            <text:p text:style-name="P119"><text:s/>□其他（<text:s text:c="2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8">
            <text:p text:style-name="P124">五、建物位置□有妨礙抵價地分配作業</text:p>
            <text:p text:style-name="P125"><text:s text:c="12"/>□無妨礙抵價地分配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8">
            <text:p text:style-name="P130">六、保留面積□已達或符合都市計畫土地使用分區管制要點規定</text:p>
            <text:p text:style-name="P131">□未達或不符都市計畫土地使用分區管制要點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8">
            <text:p text:style-name="P136">七、建物部分拆除，或因相鄰建物拆除<text:s/>(無此情形免填) <text:s/>□有危安之虞，經</text:p>
            <text:p text:style-name="P137"><text:s text:c="53"/>認定須拆除。</text:p>
            <text:p text:style-name="P138"><text:s text:c="6"/>□無危安之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8">
            <text:p text:style-name="P143">八、□申請原位置保留分配土地範圍內存在非合法建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8">
            <text:p text:style-name="P148">九、□建物保留與工程規劃設計無法配合，有妨礙施工之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<text:span text:style-name="T151">(</text:span><text:span text:style-name="T152">遇有疑義會請工務局查明</text:span><text:span text:style-name="T153">)</text:span></text:p>
          </table:table-cell>
          <table:covered-table-cell/>
        </table:table-row>
        <table:table-row table:style-name="TableRow154">
          <table:table-cell table:style-name="TableCell155">
            <text:p text:style-name="P156">審查</text:p>
            <text:p text:style-name="P157">結果</text:p>
          </table:table-cell>
          <table:table-cell table:style-name="TableCell158" table:number-columns-spanned="7">
            <text:p text:style-name="P159">本案□准予原位置保留</text:p>
            <text:p text:style-name="P160"><text:s text:c="4"/>□因前述<text:s text:c="9"/>項與審查作業要點不合，不准予原位置保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6895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擴大大里（草湖地區）區段徵收建物所有權人申請建物原位置保留案件審查表</dc:title>
    <meta:initial-creator>aji</meta:initial-creator>
    <dc:creator>吳春華</dc:creator>
    <meta:creation-date>2023-09-25T08:18:00Z</meta:creation-date>
    <dc:date>2023-09-25T08:18:00Z</dc:date>
    <meta:print-date>2013-06-27T0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6" meta:row-count="6" meta:non-whitespace-character-count="747"/>
  </office:meta>
</office:document-meta>
</file>