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104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8395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0.9847in"/>
    </style:style>
    <style:style style:name="Table1" style:family="table" style:master-page-name="MP0">
      <style:table-properties style:width="7.4583in" fo:margin-left="0in" table:align="left"/>
    </style:style>
    <style:style style:name="TableRow9" style:family="table-row">
      <style:table-row-properties style:min-row-height="0.367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top="0.125in" fo:margin-bottom="0.125in" fo:line-height="0.3888in" fo:margin-left="-0.075in">
        <style:tab-stops/>
      </style:paragraph-properties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25in" fo:margin-bottom="0.125in" fo:line-height="0.3888in" fo:margin-left="-0.075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fo:margin-bottom="0.125in" fo:line-height="0.3888in" fo:margin-left="-0.075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fo:margin-bottom="0.125in" fo:line-height="0.3888in" fo:margin-left="-0.075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 fo:line-height="0.3888in" fo:margin-left="-0.1583in" fo:margin-right="-0.0666in" fo:text-indent="0.0013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 fo:line-height="0.3888in"/>
      <style:text-properties style:font-name="標楷體" style:font-name-asian="標楷體"/>
    </style:style>
    <style:style style:name="TableRow25" style:family="table-row">
      <style:table-row-properties style:min-row-height="0.475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888in" fo:margin-left="-0.075in" fo:margin-right="-0.0666in" fo:text-indent="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75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888in" fo:margin-left="-0.075in" fo:margin-right="-0.0666in" fo:text-indent="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75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888in" fo:margin-left="-0.075in" fo:margin-right="-0.0666in" fo:text-indent="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75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888in" fo:margin-left="-0.075in" fo:margin-right="-0.0666in" fo:text-indent="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75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888in" fo:margin-left="-0.075in" fo:margin-right="-0.0666in" fo:text-indent="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75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888in" fo:margin-left="-0.075in" fo:margin-right="-0.0666in" fo:text-indent="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75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888in" fo:margin-left="-0.075in" fo:margin-right="-0.0666in" fo:text-indent="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475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888in" fo:margin-left="-0.075in" fo:margin-right="-0.0666in" fo:text-indent="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75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888in" fo:margin-left="-0.075in" fo:margin-right="-0.0666in" fo:text-indent="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4756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3888in" fo:margin-left="-0.075in" fo:margin-right="-0.0666in" fo:text-indent="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4756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75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4756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4756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475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4756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4756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206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案件編號</text:p>
          </table:table-cell>
          <table:table-cell table:style-name="TableCell12">
            <text:p text:style-name="P13">收件日期</text:p>
          </table:table-cell>
          <table:table-cell table:style-name="TableCell14">
            <text:p text:style-name="P15">受理所</text:p>
          </table:table-cell>
          <table:table-cell table:style-name="TableCell16">
            <text:p text:style-name="P17">複印登記案件</text:p>
            <text:p text:style-name="P18">收件號</text:p>
          </table:table-cell>
          <table:table-cell table:style-name="TableCell19">
            <text:p text:style-name="P20">承辦人員</text:p>
          </table:table-cell>
          <table:table-cell table:style-name="TableCell21">
            <text:p text:style-name="P22">審查結果</text:p>
          </table:table-cell>
          <table:table-cell table:style-name="TableCell23">
            <text:p text:style-name="P24">回傳時間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□核符□補正□駁回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□核符□補正□駁回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□核符□補正□駁回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核符□補正□駁回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核符□補正□駁回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□核符□補正□駁回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□核符□補正□駁回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核符□補正□駁回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核符□補正□駁回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□核符□補正□駁回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內文"><text:span text:style-name="T187">□核符□補正□駁回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內文"><text:span text:style-name="T202">□核符□補正□駁回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內文"><text:span text:style-name="T217">□核符□補正□駁回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內文"><text:span text:style-name="T232">□核符□補正□駁回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內文"><text:span text:style-name="T247">□核符□補正□駁回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內文"><text:span text:style-name="T262">□核符□補正□駁回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內文"><text:span text:style-name="T277">□核符□補正□駁回</text:span></text:p>
          </table:table-cell>
          <table:table-cell table:style-name="TableCell278">
            <text:p text:style-name="P279"/>
          </table:table-cell>
        </table:table-row>
      </table:table>
      <text:p text:style-name="P280"><text:span text:style-name="T281"><draw:custom-shape svg:x="5.24375in" svg:y="-0.4375in" svg:width="1.43681in" svg:height="0.47917in" draw:z-index="251660288" draw:id="id0" draw:style-name="a0" draw:name="矩形 1" text:anchor-type="paragraph"><svg:title/><svg:desc/><text:p text:style-name="P282">附件三</text:p><draw:enhanced-geometry draw:type="non-primitive" svg:viewBox="0 0 21600 21600" draw:enhanced-path="M 0 0 L 21600 0 21600 21600 0 21600 Z N"/></draw:custom-shape></text:span><text:span text:style-name="T283"><draw:custom-shape svg:x="7.70833in" svg:y="-0.19375in" svg:width="1.26042in" svg:height="0.53125in" draw:z-index="251659264" draw:id="id1" draw:style-name="a1" draw:name="矩形 3" text:anchor-type="paragraph"><svg:title/><svg:desc/><text:p text:style-name="P284">附件一</text:p><draw:enhanced-geometry draw:type="non-primitive" svg:viewBox="0 0 21600 21600" draw:enhanced-path="M 0 0 L 21600 0 21600 21600 0 21600 Z N"/></draw:custom-shape></text:span><text:span text:style-name="T285">桃園市○○地政事務所受理跨所複印登記案件收件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麥志中</meta:initial-creator>
    <dc:creator>ww</dc:creator>
    <meta:creation-date>2021-03-24T08:22:00Z</meta:creation-date>
    <dc:date>2023-01-05T04:17:00Z</dc:date>
    <meta:template xlink:href="Normal" xlink:type="simple"/>
    <meta:editing-cycles>3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