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標楷體" style:font-name-asian="標楷體" fo:background-color="#FFFFFF"/>
    </style:style>
    <style:style style:name="P3" style:parent-style-name="內文" style:family="paragraph">
      <style:text-properties style:font-name="標楷體" style:font-name-asian="標楷體" fo:letter-spacing="-0.0138in" fo:font-size="18pt" style:font-size-asian="18pt" style:font-size-complex="18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0.33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0.166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0.166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margin-left="0.166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166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>
        <style:tab-stops>
          <style:tab-stop style:type="left" style:position="0.5in"/>
          <style:tab-stop style:type="left" style:position="1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.1506in"/>
    </style:style>
    <style:style style:name="TableColumn22" style:family="table-column">
      <style:table-column-properties style:column-width="1.152in"/>
    </style:style>
    <style:style style:name="TableColumn23" style:family="table-column">
      <style:table-column-properties style:column-width="1.1527in"/>
    </style:style>
    <style:style style:name="TableColumn24" style:family="table-column">
      <style:table-column-properties style:column-width="1.1527in"/>
    </style:style>
    <style:style style:name="TableColumn25" style:family="table-column">
      <style:table-column-properties style:column-width="1.1527in"/>
    </style:style>
    <style:style style:name="Table20" style:family="table">
      <style:table-properties style:width="5.7611in" fo:margin-left="0in" table:align="lef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3708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1.1187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break-before="page"/>
    </style:style>
    <style:style style:name="T55" style:parent-style-name="預設段落字型" style:family="text">
      <style:text-properties style:font-name="標楷體" style:font-name-asian="標楷體" fo:background-color="#FFFFFF"/>
    </style:style>
    <style:style style:name="T56" style:parent-style-name="預設段落字型" style:family="text">
      <style:text-properties style:font-name="標楷體" style:font-name-asian="標楷體" fo:background-color="#FFFFFF"/>
    </style:style>
    <style:style style:name="T57" style:parent-style-name="預設段落字型" style:family="text">
      <style:text-properties style:font-name="標楷體" style:font-name-asian="標楷體" fo:background-color="#FFFFFF"/>
    </style:style>
    <style:style style:name="P58" style:parent-style-name="內文" style:family="paragraph">
      <style:text-properties style:font-name="標楷體" style:font-name-asian="標楷體" fo:letter-spacing="-0.0138in" fo:font-size="18pt" style:font-size-asian="18pt" style:font-size-complex="18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 fo:margin-left="0.33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 fo:margin-left="0.166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 fo:margin-left="0.166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 fo:margin-left="0.166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 fo:margin-left="0.166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>
        <style:tab-stops>
          <style:tab-stop style:type="left" style:position="0.5in"/>
          <style:tab-stop style:type="left" style:position="1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75" style:family="table-column">
      <style:table-column-properties style:column-width="1.1527in"/>
    </style:style>
    <style:style style:name="TableColumn76" style:family="table-column">
      <style:table-column-properties style:column-width="1.152in"/>
    </style:style>
    <style:style style:name="TableColumn77" style:family="table-column">
      <style:table-column-properties style:column-width="1.152in"/>
    </style:style>
    <style:style style:name="TableColumn78" style:family="table-column">
      <style:table-column-properties style:column-width="1.152in"/>
    </style:style>
    <style:style style:name="TableColumn79" style:family="table-column">
      <style:table-column-properties style:column-width="1.152in"/>
    </style:style>
    <style:style style:name="Table74" style:family="table">
      <style:table-properties style:width="5.7611in" fo:margin-left="0in" table:align="left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3708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1.1187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附件：</text:p>
      <text:p text:style-name="P2">(第一聯)</text:p>
      <text:p text:style-name="P3">桃園市土地建物更正登記案件審查報告表</text:p>
      <text:p text:style-name="P4">一、收件字號：</text:p>
      <text:p text:style-name="P5">桃園市○○地政事務所○○年○○月○○日收件○○字第○○○○○○號</text:p>
      <text:p text:style-name="P6">二、申請人姓名：</text:p>
      <text:p text:style-name="P7">三、申請更正事項：</text:p>
      <text:p text:style-name="P8">（一）登記名義人：</text:p>
      <text:p text:style-name="P9">（二）土地建物標示：○○區○○段○○小段○○○○地（建）號</text:p>
      <text:p text:style-name="P10">（三）更正部別：□標示部<text:s/>□所有權部<text:s/>□他項權利部</text:p>
      <text:p text:style-name="P11">（四）原因發生日期：○○年○○月○○日</text:p>
      <text:p text:style-name="P12">（五）登記原因：</text:p>
      <text:p text:style-name="P13">（六）更正前：</text:p>
      <text:p text:style-name="P14">（七）更正後：</text:p>
      <text:p text:style-name="P15">四、證明文件：</text:p>
      <text:p text:style-name="P16">五、法令依據：</text:p>
      <text:p text:style-name="P17">六、審查意見：（事實或理由）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5">
            <text:p text:style-name="P28">簽核欄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桃園市○○地政事務所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承辦人</text:p>
          </table:table-cell>
          <table:table-cell table:style-name="TableCell35">
            <text:p text:style-name="P36">複審</text:p>
          </table:table-cell>
          <table:table-cell table:style-name="TableCell37">
            <text:p text:style-name="P38">課長</text:p>
          </table:table-cell>
          <table:table-cell table:style-name="TableCell39">
            <text:p text:style-name="P40">秘書</text:p>
          </table:table-cell>
          <table:table-cell table:style-name="TableCell41">
            <text:p text:style-name="P42">主<text:s text:c="8"/>任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soft-page-break/>
      <text:p text:style-name="P54"><text:span text:style-name="T55">(</text:span><text:span text:style-name="T56">第二聯</text:span><text:span text:style-name="T57">)</text:span></text:p>
      <text:p text:style-name="P58">桃園市土地建物更正登記案件審查報告表</text:p>
      <text:p text:style-name="P59">一、收件字號：</text:p>
      <text:p text:style-name="P60">桃園市○○地政事務所○○年○○月○○日收件○○字第○○○○○○號</text:p>
      <text:p text:style-name="P61">二、申請人姓名：</text:p>
      <text:p text:style-name="P62">三、申請更正事項：</text:p>
      <text:p text:style-name="P63">（一）登記名義人：</text:p>
      <text:p text:style-name="P64">（二）土地建物標示：○○區○○段○○小段○○○○地（建）號</text:p>
      <text:p text:style-name="P65">（三）更正部別：□標示部<text:s/>□所有權部<text:s/>□他項權利部</text:p>
      <text:p text:style-name="P66">（四）原因發生日期：○○年○○月○○日</text:p>
      <text:p text:style-name="P67">（五）登記原因：</text:p>
      <text:p text:style-name="P68">（六）更正前：</text:p>
      <text:p text:style-name="P69">（七）更正後：</text:p>
      <text:p text:style-name="P70">四、證明文件：</text:p>
      <text:p text:style-name="P71">五、法令依據：</text:p>
      <text:p text:style-name="P72">六、審查意見：（事實或理由）</text:p>
      <text:p text:style-name="P73"/>
      <text:p text:style-name="內文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5">
            <text:p text:style-name="P82">簽核欄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桃園市○○地政事務所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承辦人</text:p>
          </table:table-cell>
          <table:table-cell table:style-name="TableCell89">
            <text:p text:style-name="P90">複審</text:p>
          </table:table-cell>
          <table:table-cell table:style-name="TableCell91">
            <text:p text:style-name="P92">課長</text:p>
          </table:table-cell>
          <table:table-cell table:style-name="TableCell93">
            <text:p text:style-name="P94">秘書</text:p>
          </table:table-cell>
          <table:table-cell table:style-name="TableCell95">
            <text:p text:style-name="P96">主<text:s text:c="8"/>任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土地建物更正登記作業要點</dc:title>
    <meta:initial-creator>SuperXP</meta:initial-creator>
    <dc:creator>ww</dc:creator>
    <meta:creation-date>2021-03-24T09:33:00Z</meta:creation-date>
    <dc:date>2021-03-24T09:33:00Z</dc: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58" meta:row-count="3" meta:non-whitespace-character-count="476"/>
  </office:meta>
</office:document-meta>
</file>