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0513in" style:use-optimal-column-width="false"/>
    </style:style>
    <style:style style:name="TableColumn5" style:family="table-column">
      <style:table-column-properties style:column-width="0.5652in" style:use-optimal-column-width="false"/>
    </style:style>
    <style:style style:name="TableColumn6" style:family="table-column">
      <style:table-column-properties style:column-width="0.018in" style:use-optimal-column-width="false"/>
    </style:style>
    <style:style style:name="TableColumn7" style:family="table-column">
      <style:table-column-properties style:column-width="1.5993in" style:use-optimal-column-width="false"/>
    </style:style>
    <style:style style:name="TableColumn8" style:family="table-column">
      <style:table-column-properties style:column-width="0.0993in" style:use-optimal-column-width="false"/>
    </style:style>
    <style:style style:name="TableColumn9" style:family="table-column">
      <style:table-column-properties style:column-width="1.3013in" style:use-optimal-column-width="false"/>
    </style:style>
    <style:style style:name="TableColumn10" style:family="table-column">
      <style:table-column-properties style:column-width="0.2159in" style:use-optimal-column-width="false"/>
    </style:style>
    <style:style style:name="TableColumn11" style:family="table-column">
      <style:table-column-properties style:column-width="1.6173in" style:use-optimal-column-width="false"/>
    </style:style>
    <style:style style:name="Table3" style:family="table">
      <style:table-properties style:width="6.468in" fo:margin-left="0.218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312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437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229in" style:use-optimal-row-height="false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5208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2.6465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margin-left="3.2847in" fo:text-indent="0.8597in">
        <style:tab-stops/>
      </style:paragraph-properties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1.7243in"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left="0.3965in" fo:text-indent="-0.3965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207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一</text:p>
      <text:p text:style-name="P2"><text:bookmark-start text:name="OLE_LINK1"/>(機關名稱<text:bookmark-end text:name="OLE_LINK1"/>)電腦設備維修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設置單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設備名稱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故障時間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通知人員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維護廠商</text:p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通知時間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維護廠商到達時間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完成修護時間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故障情形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故障原因<text:line-break/>及維護情形</text:p>
          </table:table-cell>
          <table:table-cell table:style-name="TableCell56" table:number-columns-spanned="7">
            <text:p text:style-name="P57"><text:line-break/></text:p>
            <text:p text:style-name="P58"/>
            <text:p text:style-name="P59"><text:line-break/><text:line-break/></text:p>
            <text:p text:style-name="P60"><text:line-break/></text:p>
            <text:p text:style-name="P61"/>
            <text:p text:style-name="P62"/>
            <text:p text:style-name="P63"><text:s text:c="33"/>維修人員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備<text:s text:c="3"/>註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系統管理人員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單位主管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四</dc:title>
    <meta:initial-creator>平鎮地政事務所</meta:initial-creator>
    <dc:creator>ww</dc:creator>
    <meta:creation-date>2021-03-25T04:06:00Z</meta:creation-date>
    <dc:date>2021-03-25T04:0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