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5in" fo:text-indent="0.3958in"/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0.3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line-height="0.25in" fo:margin-left="0.3951in">
        <style:tab-stops>
          <style:tab-stop style:type="left" style:position="5.229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line-height="0.25in" fo:margin-left="0.3951in">
        <style:tab-stops>
          <style:tab-stop style:type="left" style:position="5.2298in"/>
        </style:tab-stops>
      </style:paragraph-properties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line-height="0.25in" fo:margin-left="0.3951in">
        <style:tab-stops>
          <style:tab-stop style:type="left" style:position="5.2298in"/>
        </style:tab-stops>
      </style:paragraph-properties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line-height="0.25in" fo:margin-left="0.3951in">
        <style:tab-stops>
          <style:tab-stop style:type="left" style:position="5.2298in"/>
        </style:tab-stops>
      </style:paragraph-properties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0.25in" fo:margin-left="0.3951in" fo:text-indent="2.4305in">
        <style:tab-stops>
          <style:tab-stop style:type="left" style:position="5.2298in"/>
        </style:tab-stops>
      </style:paragraph-properties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line-height="0.25in" fo:margin-left="0.3951in" fo:text-indent="2.5in">
        <style:tab-stops>
          <style:tab-stop style:type="left" style:position="5.2298in"/>
        </style:tab-stops>
      </style:paragraph-properties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line-height="0.25in" fo:margin-left="0.3951in" fo:text-indent="2.5in">
        <style:tab-stops>
          <style:tab-stop style:type="left" style:position="5.2298in"/>
        </style:tab-stops>
      </style:paragraph-properties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line-height="0.25in" fo:margin-left="0.3951in" fo:text-indent="2.5in">
        <style:tab-stops>
          <style:tab-stop style:type="left" style:position="5.2298in"/>
        </style:tab-stops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line-height="0.25in" fo:margin-left="0.3951in" fo:text-indent="2.5in">
        <style:tab-stops>
          <style:tab-stop style:type="left" style:position="5.2298in"/>
        </style:tab-stops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line-height="0.25in" fo:margin-left="0.3951in" fo:text-indent="2.5in">
        <style:tab-stops>
          <style:tab-stop style:type="left" style:position="5.2298in"/>
        </style:tab-stops>
      </style:paragraph-properties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line-height="0.25in" fo:text-indent="0.3958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line-height="0.25in" fo:text-indent="0.5347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line-height="0.25in" fo:text-indent="0.3958in"/>
      <style:text-properties style:font-name="標楷體" style:font-name-asian="標楷體" fo:font-size="10pt" style:font-size-asian="10pt"/>
    </style:style>
    <style:style style:name="TableColumn82" style:family="table-column">
      <style:table-column-properties style:column-width="6.25in" style:use-optimal-column-width="false"/>
    </style:style>
    <style:style style:name="Table81" style:family="table">
      <style:table-properties style:width="6.25in" fo:margin-left="0.4361in" table:align="left"/>
    </style:style>
    <style:style style:name="TableRow83" style:family="table-row">
      <style:table-row-properties style:min-row-height="1.0951in"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line-height="0.25in" fo:text-indent="0.3958in"/>
      <style:text-properties style:font-name="標楷體" style:font-name-asian="標楷體" fo:font-size="10pt" style:font-size-asian="10pt"/>
    </style:style>
    <style:style style:name="TableColumn88" style:family="table-column">
      <style:table-column-properties style:column-width="6.25in" style:use-optimal-column-width="false"/>
    </style:style>
    <style:style style:name="Table87" style:family="table">
      <style:table-properties style:width="6.25in" fo:margin-left="0.4361in" table:align="left"/>
    </style:style>
    <style:style style:name="TableRow89" style:family="table-row">
      <style:table-row-properties style:min-row-height="0.7305in"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line-height="0.25in" fo:text-indent="0.3958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附表三</text:p>
      <text:p text:style-name="P2">（機關名稱）電腦機房工作日誌</text:p>
      <text:p text:style-name="P3">日期：<text:s text:c="4"/>年<text:s text:c="5"/>月<text:s text:c="5"/>日<text:s text:c="6"/>星期<text:s text:c="16"/>溫度: <text:s text:c="6"/>濕度: <text:s text:c="11"/></text:p>
      <text:p text:style-name="P4"><text:span text:style-name="T5">1.IBM</text:span><text:span text:style-name="T6">主機：</text:span><text:span text:style-name="T7"><text:s text:c="25"/>A</text:span><text:span text:style-name="T8">、</text:span><text:span text:style-name="T9">□</text:span><text:span text:style-name="T10">正常</text:span><text:span text:style-name="T11"><text:s text:c="4"/>B</text:span><text:span text:style-name="T12">、</text:span><text:span text:style-name="T13">□</text:span><text:span text:style-name="T14">異常</text:span><text:span text:style-name="T15"><text:s/>---------- <text:s text:c="4"/>C</text:span><text:span text:style-name="T16">、</text:span><text:span text:style-name="T17">□</text:span><text:span text:style-name="T18">已叫修</text:span><text:span text:style-name="T19"><text:line-break/></text:span><text:span text:style-name="T20"><text:s text:c="7"/></text:span><text:span text:style-name="T21"><text:s/></text:span><text:span text:style-name="T22"><text:s/></text:span><text:span text:style-name="T23"><text:s/></text:span><text:span text:style-name="T24"><text:s text:c="18"/></text:span><text:span text:style-name="T25"><text:s text:c="8"/>A</text:span><text:span text:style-name="T26">、</text:span><text:span text:style-name="T27">□</text:span><text:span text:style-name="T28">正常</text:span><text:span text:style-name="T29"><text:s text:c="4"/>B</text:span><text:span text:style-name="T30">、</text:span><text:span text:style-name="T31">□</text:span><text:span text:style-name="T32">異常</text:span><text:span text:style-name="T33"><text:s/>---------- <text:s text:c="4"/>C</text:span><text:span text:style-name="T34">、</text:span><text:span text:style-name="T35">□</text:span><text:span text:style-name="T36">已叫修</text:span><text:span text:style-name="T37"><text:line-break/></text:span><text:span text:style-name="T38">2.IBM</text:span><text:span text:style-name="T39">主機週邊：</text:span><text:span text:style-name="T40"><text:s text:c="21"/>A</text:span><text:span text:style-name="T41">、</text:span><text:span text:style-name="T42">□</text:span><text:span text:style-name="T43">正常</text:span><text:span text:style-name="T44"><text:s text:c="4"/>B</text:span><text:span text:style-name="T45">、</text:span><text:span text:style-name="T46">□</text:span><text:span text:style-name="T47">異常</text:span><text:span text:style-name="T48"><text:s/>---------- <text:s text:c="4"/>C</text:span><text:span text:style-name="T49">、</text:span><text:span text:style-name="T50">□</text:span><text:span text:style-name="T51">已叫修</text:span></text:p>
      <text:p text:style-name="P52"><text:span text:style-name="T53"><text:s text:c="13"/></text:span><text:span text:style-name="T54"><text:s text:c="7"/></text:span><text:span text:style-name="T55"><text:s text:c="12"/></text:span><text:span text:style-name="T56"><text:s text:c="2"/></text:span><text:span text:style-name="T57"><text:s/>A</text:span><text:span text:style-name="T58">、</text:span><text:span text:style-name="T59">□</text:span><text:span text:style-name="T60">正常</text:span><text:span text:style-name="T61"><text:s text:c="4"/>B</text:span><text:span text:style-name="T62">、</text:span><text:span text:style-name="T63">□</text:span><text:span text:style-name="T64">異常</text:span><text:span text:style-name="T65"><text:s/>---------- <text:s text:c="4"/>C</text:span><text:span text:style-name="T66">、</text:span><text:span text:style-name="T67">□</text:span><text:span text:style-name="T68">已叫修</text:span></text:p>
      <text:p text:style-name="P69">3.Oracle資料庫<text:s text:c="22"/>A、□正常<text:s text:c="4"/>B、□<text:bookmark-start text:name="OLE_LINK1"/>異常<text:s/>---------- <text:s text:c="4"/><text:bookmark-end text:name="OLE_LINK1"/>C、□已叫修<text:line-break/>4.伺服器：</text:p>
      <text:p text:style-name="P70"/>
      <text:p text:style-name="P71"/>
      <text:p text:style-name="P72"><text:s/>A、□正常<text:s text:c="4"/>B、□異常<text:s/>---------- <text:s text:c="4"/>C、□已叫修<text:line-break/>5.應用系統:<text:s/></text:p>
      <text:p text:style-name="P73"/>
      <text:p text:style-name="P74"/>
      <text:p text:style-name="P75">A、□正常<text:s text:c="4"/>B、□異常<text:s/>---------- <text:s text:c="4"/>C、□已叫修<text:line-break/>6.網路設備: <text:s text:c="24"/></text:p>
      <text:p text:style-name="P76">A、□正常<text:s text:c="4"/>B、□異常<text:s/>---------- <text:s text:c="4"/>C、□已叫修<text:line-break/>7.雷射印表機:<text:s/></text:p>
      <text:p text:style-name="P77">A、□正常<text:s text:c="4"/>B、□異常<text:s/>---------- <text:s text:c="4"/>C、□已叫修<text:line-break/>8.不斷電系統、供電系統<text:s text:c="14"/>A、□正常<text:s text:c="4"/>B、□異常<text:s/>---------- <text:s text:c="4"/>C、□已叫修<text:line-break/>9.同步異動<text:s text:c="26"/>A、□正常<text:s text:c="4"/>B、□異常<text:s/>---------- <text:s text:c="4"/>C、□已叫修</text:p>
      <text:p text:style-name="P78">10.清冊報表列印：<text:s/></text:p>
      <text:p text:style-name="P79"/>
      <text:p text:style-name="P80">11.異常狀況記錄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P86">12.其他工作事項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</table:table>
      <text:p text:style-name="P92">機房值班人員：<text:s text:c="21"/>機房管理人員：<text:s text:c="19"/>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三</dc:title>
    <meta:initial-creator>平鎮地政事務所</meta:initial-creator>
    <dc:creator>ww</dc:creator>
    <meta:creation-date>2021-03-25T04:07:00Z</meta:creation-date>
    <dc:date>2021-03-25T04:07:00Z</dc:date>
    <meta:print-date>2004-08-09T1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