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ableColumn17" style:family="table-column">
      <style:table-column-properties style:column-width="1.6444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2.75in" style:use-optimal-column-width="false"/>
    </style:style>
    <style:style style:name="Table16" style:family="table">
      <style:table-properties style:width="7.0194in" fo:margin-left="0in" table:align="left"/>
    </style:style>
    <style:style style:name="TableRow21" style:family="table-row">
      <style:table-row-properties style:min-row-height="0.3236in"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Row30" style:family="table-row">
      <style:table-row-properties style:min-row-height="0.3236in"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39" style:family="table-row">
      <style:table-row-properties style:min-row-height="0.3236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48" style:family="table-row">
      <style:table-row-properties style:min-row-height="0.3236in"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57" style:family="table-row">
      <style:table-row-properties style:min-row-height="0.3236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66" style:family="table-row">
      <style:table-row-properties style:min-row-height="0.3236in"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75" style:family="table-row">
      <style:table-row-properties style:min-row-height="0.3236in"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84" style:family="table-row">
      <style:table-row-properties style:min-row-height="0.3236in"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93" style:family="table-row">
      <style:table-row-properties style:min-row-height="0.3236in" style:use-optimal-row-height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102" style:family="table-row">
      <style:table-row-properties style:min-row-height="0.3236in"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120" style:family="table-row">
      <style:table-row-properties style:min-row-height="0.3236in" style:use-optimal-row-height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129" style:family="table-row">
      <style:table-row-properties style:min-row-height="0.3236in" style:use-optimal-row-height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138" style:family="table-row">
      <style:table-row-properties style:min-row-height="0.3236in" style:use-optimal-row-height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147" style:family="table-row">
      <style:table-row-properties style:min-row-height="0.3236in"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156" style:family="table-row">
      <style:table-row-properties style:min-row-height="0.3236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165" style:family="table-row">
      <style:table-row-properties style:min-row-height="0.3236in" style:use-optimal-row-height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174" style:family="table-row">
      <style:table-row-properties style:min-row-height="0.3236in" style:use-optimal-row-height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183" style:family="table-row">
      <style:table-row-properties style:min-row-height="0.3236in"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192" style:family="table-row">
      <style:table-row-properties style:min-row-height="0.3236in"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201" style:family="table-row">
      <style:table-row-properties style:min-row-height="0.3236in"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210" style:family="table-row">
      <style:table-row-properties style:min-row-height="0.3236in" style:use-optimal-row-height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219" style:family="table-row">
      <style:table-row-properties style:min-row-height="0.3236in" style:use-optimal-row-height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228" style:family="table-row">
      <style:table-row-properties style:min-row-height="0.3236in"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Row237" style:family="table-row">
      <style:table-row-properties style:min-row-height="0.3236in" style:use-optimal-row-height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附表六</text:p>
      <text:p text:style-name="P2"><text:bookmark-start text:name="OLE_LINK1"/><text:span text:style-name="T3">(</text:span><text:span text:style-name="T4">機關名稱</text:span><text:bookmark-end text:name="OLE_LINK1"/><text:span text:style-name="T5">)</text:span><text:span text:style-name="T6">通行密碼管制及定期更新紀錄表</text:span></text:p>
      <text:p text:style-name="P7"><text:span text:style-name="T8"><text:s text:c="14"/></text:span><text:span text:style-name="T9">更新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統名稱</text:p>
          </table:table-cell>
          <table:table-cell table:style-name="TableCell24">
            <text:p text:style-name="P25">說明</text:p>
          </table:table-cell>
          <table:table-cell table:style-name="TableCell26">
            <text:p text:style-name="P27">帳號</text:p>
          </table:table-cell>
          <table:table-cell table:style-name="TableCell28">
            <text:p text:style-name="P29">密碼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內文"><text:span text:style-name="T246">系統管理人員：</text:span><text:span text:style-name="T247"><text:s text:c="17"/></text:span><text:span text:style-name="T248">單位主管：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十三</dc:title>
    <meta:initial-creator>平鎮地政事務所</meta:initial-creator>
    <dc:creator>ww</dc:creator>
    <meta:creation-date>2021-03-25T04:10:00Z</meta:creation-date>
    <dc:date>2021-03-25T04:10:00Z</dc:date>
    <meta:print-date>2013-07-10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