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weight-complex="bold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458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2.0694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7" style:family="table">
      <style:table-properties style:width="6.6444in" fo:margin-left="0in" table:align="left"/>
    </style:style>
    <style:style style:name="TableRow14" style:family="table-row">
      <style:table-row-properties style:min-row-height="0.618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6319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645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TableRow39" style:family="table-row">
      <style:table-row-properties style:min-row-height="6.8458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附表八</text:p>
      <text:p text:style-name="P2"><text:bookmark-start text:name="OLE_LINK1"/><text:span text:style-name="T3">(</text:span><text:span text:style-name="T4">機關名稱</text:span><text:bookmark-end text:name="OLE_LINK1"/><text:span text:style-name="T5">)</text:span><text:span text:style-name="T6">遠端登錄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連線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連線日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連線事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連線時間</text:p>
          </table:table-cell>
          <table:table-cell table:style-name="TableCell31">
            <text:p text:style-name="P32">起</text:p>
          </table:table-cell>
          <table:table-cell table:style-name="TableCell33">
            <text:p text:style-name="P34">年<text:s text:c="2"/>月<text:s text:c="2"/>日<text:s text:c="3"/>時<text:s text:c="3"/>分</text:p>
          </table:table-cell>
          <table:table-cell table:style-name="TableCell35">
            <text:p text:style-name="P36">迄</text:p>
          </table:table-cell>
          <table:table-cell table:style-name="TableCell37" table:number-columns-spanned="2">
            <text:p text:style-name="P38">年<text:s text:c="3"/>月<text:s text:c="3"/>日<text:s text:c="3"/>時<text:s text:c="3"/>分</text:p>
          </table:table-cell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機房值班人員：<text:s text:c="24"/>單位主管：<text:s text:c="15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平鎮地政事務所廠商遠端登錄記錄表</dc:title>
    <meta:initial-creator>平鎮地政事務所</meta:initial-creator>
    <dc:creator>ww</dc:creator>
    <meta:creation-date>2021-03-25T04:11:00Z</meta:creation-date>
    <dc:date>2021-03-25T04:11:00Z</dc:date>
    <meta:print-date>2013-07-10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