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 fo:margin-left="0.75in" fo:text-indent="-0.75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 style:line-height-at-least="0.1666in" fo:margin-left="0.75in" fo:text-indent="-0.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666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1.9166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8" style:family="table">
      <style:table-properties style:width="6.75in" fo:margin-left="0.186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line-height-at-least="0.1666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line-height-at-least="0.1666in" fo:margin-left="0.3958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line-height-at-least="0.1666in" fo:margin-left="0.3965in" fo:text-indent="1.000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1.027in" style:use-optimal-row-height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52" style:family="table-row">
      <style:table-row-properties style:min-row-height="1.109in"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55" style:family="table-row">
      <style:table-row-properties style:min-row-height="0.6763in"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58" style:family="table-row">
      <style:table-row-properties style:min-row-height="0.7881in"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61" style:family="table-row">
      <style:table-row-properties style:min-row-height="0.4937in" style:use-optimal-row-height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64" style:family="table-row">
      <style:table-row-properties style:min-row-height="0.3236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 fo:text-indent="0.5833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 fo:text-indent="0.4861in"/>
      <style:text-properties style:font-name-asian="標楷體" fo:font-size="14pt" style:font-size-asian="14pt"/>
    </style:style>
    <style:style style:name="TableRow71" style:family="table-row">
      <style:table-row-properties style:min-row-height="1.2409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82" style:family="table-row">
      <style:table-row-properties style:min-row-height="1.418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92" style:parent-style-name="內文" style:family="paragraph">
      <style:paragraph-properties style:line-height-at-least="0.1666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附表九</text:span></text:p>
      <text:p text:style-name="P3"><text:bookmark-start text:name="OLE_LINK1"/><text:span text:style-name="T4">(</text:span><text:span text:style-name="T5">機關名稱</text:span><text:bookmark-end text:name="OLE_LINK1"/><text:span text:style-name="T6">)</text:span><text:span text:style-name="T7">電腦問題處理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作業類別：</text:span><text:span text:style-name="T18"><text:line-break/></text:span><text:span text:style-name="T19">類：</text:span><text:span text:style-name="T20">□</text:span><text:span text:style-name="T21">系統操作管理</text:span><text:span text:style-name="T22"><text:s/>□</text:span><text:span text:style-name="T23">業務執行</text:span><text:span text:style-name="T24"><text:line-break/></text:span><text:span text:style-name="T25">項：系統操作管理類：</text:span><text:span text:style-name="T26">□1.</text:span><text:span text:style-name="T27">開關機</text:span><text:span text:style-name="T28"><text:s/>□2.</text:span><text:span text:style-name="T29">資料庫維護</text:span><text:span text:style-name="T30"><text:s/>□3.</text:span><text:span text:style-name="T31">網路管理</text:span><text:span text:style-name="T32"><text:s/></text:span><text:span text:style-name="T33"><text:line-break/></text:span><text:span text:style-name="T34"><text:s text:c="20"/>□4.</text:span><text:span text:style-name="T35">使用者管理</text:span><text:span text:style-name="T36"><text:s/>□5.</text:span><text:span text:style-name="T37">硬體操作</text:span><text:span text:style-name="T38"><text:s/>□6.</text:span><text:span text:style-name="T39">參數調校</text:span><text:span text:style-name="T40"><text:line-break/></text:span><text:span text:style-name="T41"><text:s text:c="20"/>□7.</text:span><text:span text:style-name="T42">其他</text:span><text:span text:style-name="T43">______________</text:span></text:p>
            <text:p text:style-name="P44">業務執行類：□1.登記<text:s/>□2.地價<text:s/>□3.複丈<text:s/>□4.地用<text:s/>□5.案管<text:s/>□6公文</text:p>
            <text:p text:style-name="P45"><text:span text:style-name="T46">□7.</text:span><text:span text:style-name="T47">其他</text:span><text:span text:style-name="T48">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作業狀況：<text:line-break/>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問題說明：<text:line-break/>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處理情形：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注意事項：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備註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申請單位</text:p>
          </table:table-cell>
          <table:covered-table-cell/>
          <table:table-cell table:style-name="TableCell67" table:number-columns-spanned="2">
            <text:p text:style-name="P68">系統管理單位</text:p>
          </table:table-cell>
          <table:covered-table-cell/>
          <table:table-cell table:style-name="TableCell69">
            <text:p text:style-name="P70">核<text:s text:c="7"/>定</text:p>
          </table:table-cell>
        </table:table-row>
        <table:table-row table:style-name="TableRow71">
          <table:table-cell table:style-name="TableCell72">
            <text:p text:style-name="P73">申請人</text:p>
          </table:table-cell>
          <table:table-cell table:style-name="TableCell74">
            <text:p text:style-name="P75"/>
          </table:table-cell>
          <table:table-cell table:style-name="TableCell76">
            <text:p text:style-name="P77">系統管理員</text:p>
          </table:table-cell>
          <table:table-cell table:style-name="TableCell78">
            <text:p text:style-name="P79"/>
          </table:table-cell>
          <table:table-cell table:style-name="TableCell80" table:number-rows-spanned="2">
            <text:p text:style-name="P81"/>
          </table:table-cell>
        </table:table-row>
        <table:table-row table:style-name="TableRow82">
          <table:table-cell table:style-name="TableCell83">
            <text:p text:style-name="P84">業務主管</text:p>
          </table:table-cell>
          <table:table-cell table:style-name="TableCell85">
            <text:p text:style-name="P86"/>
          </table:table-cell>
          <table:table-cell table:style-name="TableCell87">
            <text:p text:style-name="P88">系統管理主管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七</dc:title>
    <meta:initial-creator>平鎮地政事務所</meta:initial-creator>
    <dc:creator>ww</dc:creator>
    <meta:creation-date>2021-03-25T04:12:00Z</meta:creation-date>
    <dc:date>2021-03-25T04:12:00Z</dc:date>
    <meta:print-date>2013-07-10T06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