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9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75in"/>
    </style:style>
    <style:style style:name="Table3" style:family="table">
      <style:table-properties style:width="6.894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611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611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611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611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611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611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3611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611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611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611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611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611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611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611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3611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611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611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611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3611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3611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3611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3611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611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="標楷體" style:font-name-asian="標楷體"/>
    </style:style>
    <style:style style:name="P282" style:parent-style-name="內文" style:family="paragraph">
      <style:paragraph-properties fo:break-before="page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ableColumn285" style:family="table-column">
      <style:table-column-properties style:column-width="0.2694in"/>
    </style:style>
    <style:style style:name="TableColumn286" style:family="table-column">
      <style:table-column-properties style:column-width="0.25in"/>
    </style:style>
    <style:style style:name="TableColumn287" style:family="table-column">
      <style:table-column-properties style:column-width="0.25in"/>
    </style:style>
    <style:style style:name="TableColumn288" style:family="table-column">
      <style:table-column-properties style:column-width="0.875in"/>
    </style:style>
    <style:style style:name="TableColumn289" style:family="table-column">
      <style:table-column-properties style:column-width="2.25in"/>
    </style:style>
    <style:style style:name="TableColumn290" style:family="table-column">
      <style:table-column-properties style:column-width="0.375in"/>
    </style:style>
    <style:style style:name="TableColumn291" style:family="table-column">
      <style:table-column-properties style:column-width="0.375in"/>
    </style:style>
    <style:style style:name="TableColumn292" style:family="table-column">
      <style:table-column-properties style:column-width="0.75in"/>
    </style:style>
    <style:style style:name="TableColumn293" style:family="table-column">
      <style:table-column-properties style:column-width="0.75in"/>
    </style:style>
    <style:style style:name="TableColumn294" style:family="table-column">
      <style:table-column-properties style:column-width="0.75in"/>
    </style:style>
    <style:style style:name="Table284" style:family="table">
      <style:table-properties style:width="6.8944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3611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3611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3611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3611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611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3611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611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3611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3611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3611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3611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3611in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3611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3611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3611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3611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3611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line-height="0.3611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3611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611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3611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3611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611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3611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3611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3611in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3611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3611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3611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3611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3611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3611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3611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3611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3611in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3611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3611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3611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3611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3611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3611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3611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3611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3611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3611in"/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3611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3611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3611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3611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3611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3611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3611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3611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3611in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3611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3611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3611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3611in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3611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3611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3611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3611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3611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3611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3611in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3611in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3611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3611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3611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3611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3611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3611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3611in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3611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3611in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3611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3611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3611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3611in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3611in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3611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3611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3611in"/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3611in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3611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line-height="0.3611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3611in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3611in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3611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3611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3611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3611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3611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3611in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3611in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3611in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3611in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3611in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3611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3611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3611in"/>
      <style:text-properties style:font-name="標楷體" style:font-name-asian="標楷體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611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611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3611in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3611in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3611in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3611in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3611in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3611in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3611in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3611in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611in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611in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611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611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611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611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611in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611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611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3611in"/>
      <style:text-properties style:font-name="標楷體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3611in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3611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3611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3611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3611in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611in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611in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611in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611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611in"/>
      <style:text-properties style:font-name="標楷體"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3611in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3611in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3611in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3611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3611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3611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3611in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3611in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3611in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3611in"/>
      <style:text-properties style:font-name="標楷體"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3611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3611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3611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3611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3611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3611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3611in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611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3611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3611in"/>
      <style:text-properties style:font-name="標楷體"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3611in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3611in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3611in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3611in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3611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3611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611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3611in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3611in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3611in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3611in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3611in"/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line-height="0.3611in"/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line-height="0.3611in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3611in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3611in"/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3611in"/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3611in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3611in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3611in"/>
      <style:text-properties style:font-name="標楷體" style:font-name-asian="標楷體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3611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3611in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3611in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3611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3611in"/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3611in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3611in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3611in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3611in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3611in"/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line-height="0.3611in"/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line-height="0.3611in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line-height="0.3611in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3611in"/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line-height="0.3611in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line-height="0.3611in"/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3611in"/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3611in"/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line-height="0.3611in"/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3611in"/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line-height="0.3611in"/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line-height="0.3611in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3611in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line-height="0.3611in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line-height="0.3611in"/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line-height="0.3611in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3611in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3611in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3611in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3611in"/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text:s/>（正面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（機關全銜）<text:s/>汽(機)車車歷登記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來源</text:p>
          </table:table-cell>
          <table:covered-table-cell/>
          <table:covered-table-cell/>
          <table:covered-table-cell/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核准文號</text:p>
          </table:table-cell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購置日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 text:c="4"/>年<text:s text:c="6"/>月<text:s text:c="5"/>日</text:p>
          </table:table-cell>
          <table:covered-table-cell/>
          <table:table-cell table:style-name="TableCell37" table:number-columns-spanned="5">
            <text:p text:style-name="P38">價值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元<text:s text:c="5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請領牌照日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 text:c="4"/>年<text:s text:c="5"/>月<text:s text:c="5"/>日</text:p>
          </table:table-cell>
          <table:covered-table-cell/>
          <table:table-cell table:style-name="TableCell46" table:number-columns-spanned="5">
            <text:p text:style-name="P47">開始使用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引擎號碼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定期檢驗日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廠牌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年份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排氣量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型式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>牌照號碼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駕駛人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>（移轉）報停報廢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 text:c="4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P92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年</text:p>
          </table:table-cell>
          <table:table-cell table:style-name="TableCell96">
            <text:p text:style-name="P97">月</text:p>
          </table:table-cell>
          <table:table-cell table:style-name="TableCell98">
            <text:p text:style-name="P99">日</text:p>
          </table:table-cell>
          <table:table-cell table:style-name="TableCell100" table:number-columns-spanned="2">
            <text:p text:style-name="P101">里程</text:p>
          </table:table-cell>
          <table:covered-table-cell/>
          <table:table-cell table:style-name="TableCell102" table:number-columns-spanned="2">
            <text:p text:style-name="P103">保修項目</text:p>
          </table:table-cell>
          <table:covered-table-cell/>
          <table:table-cell table:style-name="TableCell104" table:number-columns-spanned="2">
            <text:p text:style-name="P105">單位</text:p>
          </table:table-cell>
          <table:covered-table-cell/>
          <table:table-cell table:style-name="TableCell106">
            <text:p text:style-name="P107">數量</text:p>
          </table:table-cell>
          <table:table-cell table:style-name="TableCell108" table:number-columns-spanned="2">
            <text:p text:style-name="P109">金額</text:p>
          </table:table-cell>
          <table:covered-table-cell/>
          <table:table-cell table:style-name="TableCell110" table:number-columns-spanned="2">
            <text:p text:style-name="P111">累計</text:p>
          </table:table-cell>
          <table:covered-table-cell/>
          <table:table-cell table:style-name="TableCell112">
            <text:p text:style-name="P113">承修廠商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</table:table>
      <text:soft-page-break/>
      <text:p text:style-name="P282"><text:span text:style-name="T283">（背面）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年</text:p>
          </table:table-cell>
          <table:table-cell table:style-name="TableCell298">
            <text:p text:style-name="P299">月</text:p>
          </table:table-cell>
          <table:table-cell table:style-name="TableCell300">
            <text:p text:style-name="P301">日</text:p>
          </table:table-cell>
          <table:table-cell table:style-name="TableCell302">
            <text:p text:style-name="P303">里程</text:p>
          </table:table-cell>
          <table:table-cell table:style-name="TableCell304">
            <text:p text:style-name="P305">保修項目</text:p>
          </table:table-cell>
          <table:table-cell table:style-name="TableCell306">
            <text:p text:style-name="P307">單位</text:p>
          </table:table-cell>
          <table:table-cell table:style-name="TableCell308">
            <text:p text:style-name="P309">數量</text:p>
          </table:table-cell>
          <table:table-cell table:style-name="TableCell310">
            <text:p text:style-name="P311">金額</text:p>
          </table:table-cell>
          <table:table-cell table:style-name="TableCell312">
            <text:p text:style-name="P313">累計</text:p>
          </table:table-cell>
          <table:table-cell table:style-name="TableCell314">
            <text:p text:style-name="P315">承修廠商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>附註：１、故障送修或定期保養均應詳細逐條填具。</text:p>
      <text:p text:style-name="內文"><text:span text:style-name="T800"><text:s text:c="6"/></text:span><text:span text:style-name="T801">２、其他車輛之各項維護項目支出均應詳載，俾瞭解車況及駕駛人維護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21-05-13T04:24:00Z</meta:creation-date>
    <dc:date>2021-05-13T04:24:00Z</dc:date>
    <meta:print-date>2005-01-06T06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