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1666in" fo:text-indent="0.1666in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olumn4" style:family="table-column">
      <style:table-column-properties style:column-width="6.75in"/>
    </style:style>
    <style:style style:name="Table3" style:family="table">
      <style:table-properties style:width="6.75in" fo:margin-left="0.0194in" table:align="left"/>
    </style:style>
    <style:style style:name="TableRow5" style:family="table-row">
      <style:table-row-properties style:min-row-height="8.2305in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8" style:parent-style-name="內文" style:family="paragraph">
      <style:paragraph-properties fo:margin-left="1.7631in" fo:margin-right="-0.1666in" fo:text-indent="3.7916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fo:text-align="center" fo:margin-right="-0.1666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3472in" fo:margin-right="-0.1666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472in" fo:margin-right="-0.1666in"/>
      <style:text-properties style:font-name-asian="標楷體" fo:font-size="14pt" style:font-size-asian="14pt"/>
    </style:style>
    <style:style style:name="P1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5" style:parent-style-name="內文" style:family="paragraph">
      <style:paragraph-properties fo:margin-right="-0.1666in" fo:text-indent="0.3888in"/>
      <style:text-properties style:font-name-asian="標楷體" fo:font-size="14pt" style:font-size-asian="14pt"/>
    </style:style>
    <style:style style:name="P1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2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2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22" style:parent-style-name="內文" style:family="paragraph">
      <style:paragraph-properties fo:margin-left="1.7631in" fo:margin-right="-0.1666in" fo:text-indent="3.7916in">
        <style:tab-stops/>
      </style:paragraph-properties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margin-right="-0.1666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3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3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3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3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3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3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36" style:parent-style-name="內文" style:family="paragraph">
      <style:paragraph-properties fo:margin-right="-0.1666in" fo:text-indent="0.0972in"/>
      <style:text-properties style:font-name-asian="標楷體" fo:font-size="14pt" style:font-size-asian="14pt"/>
    </style:style>
    <style:style style:name="P37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38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39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40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41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42" style:parent-style-name="內文" style:family="paragraph">
      <style:paragraph-properties fo:margin-right="-0.1666in" fo:text-indent="0.1666in"/>
      <style:text-properties fo:font-weight="bold" style:font-weight-asian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body>
    <office:text text:use-soft-page-breaks="true">
      <text:p text:style-name="P1">格式九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<draw:frame draw:z-index="251659264" draw:id="id0" draw:style-name="a0" draw:name="Text Box 3" text:anchor-type="paragraph" svg:x="0in" svg:y="0.125in" svg:width="0in" svg:height="0in" style:rel-width="scale" style:rel-height="scale-min"><draw:text-box><text:p text:style-name="P10">切<text:s text:c="8"/>結<text:s text:c="8"/>書</text:p><text:p text:style-name="P11"><text:s text:c="6"/>查本財產總目錄清冊內，所列一切財產，確實無訛，如有虛偽假報情事，本主管人願負法律上一切責任，玆依照公務人員交代條例桃園縣施行細則</text:p><text:p text:style-name="P12">第<text:s text:c="3"/>條第<text:s text:c="3"/>款之規定，特具切結備查。</text:p><text:p text:style-name="P13"/><text:p text:style-name="P14"/><text:p text:style-name="P15"/><text:p text:style-name="P16"><text:s text:c="35"/></text:p><text:p text:style-name="P17"/><text:p text:style-name="P18"><text:s text:c="33"/></text:p><text:p text:style-name="P19"><text:s text:c="71"/></text:p><text:p text:style-name="P20"><text:s text:c="35"/></text:p><text:p text:style-name="P21"><text:s text:c="2"/></text:p><text:p text:style-name="P22"><text:s text:c="6"/></text:p></draw:text-box><svg:desc/></draw:frame></text:span><text:span text:style-name="T23"><text:s text:c="12"/></text:span><text:span text:style-name="T24">主管人（全銜姓名）</text:span><text:span text:style-name="T25"><text:s text:c="17"/></text:span><text:span text:style-name="T26">蓋章</text:span></text:p>
            <text:p text:style-name="P27"><text:span text:style-name="T28"><draw:frame draw:z-index="251660288" draw:id="id1" draw:style-name="a1" draw:name="Text Box 4" text:anchor-type="paragraph" svg:x="0in" svg:y="0.125in" svg:width="0in" svg:height="0in" style:rel-width="scale" style:rel-height="scale-min"><draw:text-box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/><text:p text:style-name="P40"/><text:p text:style-name="P41">中<text:s text:c="4"/>華<text:s text:c="5"/>民<text:s text:c="5"/>國<text:s text:c="8"/>年<text:s text:c="9"/>月<text:s text:c="8"/>日</text:p></draw:text-box><svg:desc/></draw:frame>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479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Acer Customer</meta:initial-creator>
    <dc:creator>ww</dc:creator>
    <meta:creation-date>2020-12-24T04:10:00Z</meta:creation-date>
    <dc:date>2020-12-24T04:10:00Z</dc:date>
    <meta:print-date>2013-11-13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1" meta:row-count="1" meta:non-whitespace-character-count="45"/>
  </office:meta>
</office:document-meta>
</file>