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58in" style:use-optimal-column-width="false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1.0375in" style:use-optimal-column-width="false"/>
    </style:style>
    <style:style style:name="TableColumn5" style:family="table-column">
      <style:table-column-properties style:column-width="1.6479in" style:use-optimal-column-width="false"/>
    </style:style>
    <style:style style:name="TableColumn6" style:family="table-column">
      <style:table-column-properties style:column-width="1.768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5284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377in" style:use-optimal-column-width="false"/>
    </style:style>
    <style:style style:name="TableColumn18" style:family="table-column">
      <style:table-column-properties style:column-width="0.1034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0958in" style:use-optimal-column-width="false"/>
    </style:style>
    <style:style style:name="TableColumn21" style:family="table-column">
      <style:table-column-properties style:column-width="0.4104in" style:use-optimal-column-width="false"/>
    </style:style>
    <style:style style:name="TableColumn22" style:family="table-column">
      <style:table-column-properties style:column-width="0.0708in" style:use-optimal-column-width="false"/>
    </style:style>
    <style:style style:name="TableColumn23" style:family="table-column">
      <style:table-column-properties style:column-width="0.3368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1694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1" style:family="table" style:master-page-name="MP0">
      <style:table-properties style:width="10.8555in" fo:margin-left="0in" table:align="center"/>
    </style:style>
    <style:style style:name="TableRow27" style:family="table-row">
      <style:table-row-properties style:min-row-height="0.3458in" style:use-optimal-row-height="false" fo:keep-together="always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Standard" style:family="paragraph">
      <style:paragraph-properties fo:break-before="page" fo:text-align="center" style:line-height-at-least="0in" fo:margin-right="-0.0034in"/>
    </style:style>
    <style:style style:name="P30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38" style:family="table-row">
      <style:table-row-properties style:min-row-height="0.1347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51" style:family="table-row">
      <style:table-row-properties style:min-row-height="0.158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191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0.218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118" style:family="table-row">
      <style:table-row-properties style:min-row-height="0.244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139" style:family="table-row">
      <style:table-row-properties style:min-row-height="0.104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160" style:family="table-row">
      <style:table-row-properties style:min-row-height="1.30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Row175" style:family="table-row">
      <style:table-row-properties style:min-row-height="0.0875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80" style:family="table-cell">
      <style:table-cell-properties fo:border="0.0069in solid #000000" style:vertical-align="bottom" fo:padding-top="0in" fo:padding-left="0in" fo:padding-bottom="0in" fo:padding-right="0in"/>
    </style:style>
    <style:style style:name="P181" style:parent-style-name="Standard" style:family="paragraph">
      <style:paragraph-properties fo:text-align="justify" style:line-height-at-least="0in" fo:margin-right="0.1666in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83" style:family="table-row">
      <style:table-row-properties style:min-row-height="0.293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2" style:family="table-row">
      <style:table-row-properties style:min-row-height="0.0611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9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5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21" style:family="table-row">
      <style:table-row-properties style:min-row-height="0.2916in" style:use-optimal-row-height="false" fo:keep-together="always"/>
    </style:style>
    <style:style style:name="TableCell222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39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41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43" style:family="table-cell">
      <style:table-cell-properties fo:border-top="0.0208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45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47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49" style:family="table-cell">
      <style:table-cell-properties fo:border-top="0.0208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51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255" style:family="table-row">
      <style:table-row-properties style:min-row-height="0.291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66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72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278" style:family="table-row">
      <style:table-row-properties style:min-row-height="0.291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90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96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13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19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25" style:family="table-row">
      <style:table-row-properties style:min-row-height="0.2916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36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42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48" style:family="table-row">
      <style:table-row-properties style:min-row-height="0.2916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59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63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65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71" style:family="table-row">
      <style:table-row-properties style:min-row-height="0.2916in" style:use-optimal-row-height="false" fo:keep-together="always"/>
    </style:style>
    <style:style style:name="TableCell372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82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84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86" style:family="table-cell">
      <style:table-cell-properties fo:border-top="0.0208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88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90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92" style:family="table-cell">
      <style:table-cell-properties fo:border-top="0.0208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94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98" style:family="table-row">
      <style:table-row-properties style:min-row-height="0.2916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2" style:parent-style-name="Standard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11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17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423" style:family="table-row">
      <style:table-row-properties style:min-row-height="0.2743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34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40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446" style:family="table-row">
      <style:table-row-properties style:min-row-height="0.2916in" style:use-optimal-row-height="false" fo:keep-together="always"/>
    </style:style>
    <style:style style:name="TableCell447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49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55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57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59" style:family="table-cell">
      <style:table-cell-properties fo:border-top="0.0208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61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63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65" style:family="table-cell">
      <style:table-cell-properties fo:border-top="0.0208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67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471" style:family="table-row">
      <style:table-row-properties style:min-row-height="0.2916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82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88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494" style:family="table-row">
      <style:table-row-properties style:min-row-height="0.2916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01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03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05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5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07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09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11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13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517" style:family="table-row">
      <style:table-row-properties style:min-row-height="0.3888in" style:use-optimal-row-height="false" fo:keep-together="always"/>
    </style:style>
    <style:style style:name="TableCell518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20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22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3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5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Row526" style:family="table-row">
      <style:table-row-properties style:min-row-height="1.9451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8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Row535" style:family="table-row">
      <style:table-row-properties style:min-row-height="1.9451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7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9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1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Row544" style:family="table-row">
      <style:table-row-properties style:min-row-height="1.9451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6" style:parent-style-name="Standard" style:family="paragraph">
      <style:paragraph-properties fo:text-align="center" style:line-height-at-least="0in" fo:margin-left="0.068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8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Row553" style:family="table-row">
      <style:table-row-properties style:min-row-height="0.5756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5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P556" style:parent-style-name="Standard" style:family="paragraph">
      <style:paragraph-properties fo:text-align="justify" style:line-height-at-least="0in" fo:margin-r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0" style:parent-style-name="Standard" style:family="paragraph">
      <style:paragraph-properties fo:text-align="center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Row563" style:family="table-row">
      <style:table-row-properties style:min-row-height="1.184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5" style:parent-style-name="Standard" style:list-style-name="WW8Num1" style:family="paragraph">
      <style:paragraph-properties style:line-height-at-least="0in" fo:margin-left="0.25in" fo:margin-right="0.0833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Standard" style:list-style-name="WW8Num1" style:family="paragraph">
      <style:paragraph-properties style:line-height-at-least="0in" fo:margin-left="0.25in" fo:margin-right="0.0833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Standard" style:list-style-name="WW8Num1" style:family="paragraph">
      <style:paragraph-properties style:line-height-at-least="0in" fo:margin-left="0.25in" fo:margin-right="0.0833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Standard" style:list-style-name="WW8Num1" style:family="paragraph">
      <style:paragraph-properties style:line-height-at-least="0in" fo:margin-left="0.25in" fo:margin-right="0.0833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0" style:family="table-row">
      <style:table-row-properties style:min-row-height="1.5652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2" style:parent-style-name="Standard" style:family="paragraph">
      <style:paragraph-properties fo:text-align="center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Standard" style:family="paragraph">
      <style:paragraph-properties fo:text-align="center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end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Standard" style:family="paragraph">
      <style:paragraph-properties fo:text-align="end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Row578" style:family="table-row">
      <style:table-row-properties style:min-row-height="1.568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0" style:parent-style-name="Standard" style:family="paragraph">
      <style:paragraph-properties fo:text-align="center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end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text-align="center" style:line-height-at-least="0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清單段落" style:family="paragraph">
      <style:paragraph-properties style:text-autospace="none" style:snap-to-layout-grid="false" fo:text-align="justify" fo:line-height="0.3333in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清單段落" style:family="paragraph">
      <style:paragraph-properties style:text-autospace="none" style:snap-to-layout-grid="false" fo:text-align="justify" fo:line-height="0.3333in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清單段落" style:list-style-name="WW8Num18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清單段落" style:list-style-name="WW8Num18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0" style:parent-style-name="清單段落" style:list-style-name="WW8Num18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1" style:parent-style-name="清單段落" style:list-style-name="WW8Num18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清單段落" style:list-style-name="WW8Num18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3" style:parent-style-name="清單段落" style:list-style-name="WW8Num18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4" style:parent-style-name="清單段落" style:list-style-name="WW8Num18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5" style:parent-style-name="清單段落" style:family="paragraph">
      <style:paragraph-properties style:text-autospace="none" style:snap-to-layout-grid="false" fo:text-align="justify" fo:line-height="0.2916in" fo:margin-left="0.702in" fo:text-indent="-0.7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6" style:parent-style-name="清單段落" style:family="paragraph">
      <style:paragraph-properties style:text-autospace="none" style:snap-to-layout-grid="false" fo:text-align="justify" fo:line-height="0.2916in" fo:margin-left="0.702in" fo:text-indent="-0.702in">
        <style:tab-stops>
          <style:tab-stop style:type="left" style:position="1.793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9" style:parent-style-name="清單段落" style:list-style-name="WW8Num14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00" style:parent-style-name="清單段落" style:list-style-name="WW8Num14" style:family="paragraph">
      <style:paragraph-properties style:text-autospace="none" style:snap-to-layout-grid="false" fo:text-align="justify" fo:line-height="0.2916in"/>
    </style:style>
    <style:style style:name="T60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05" style:parent-style-name="清單段落" style:list-style-name="WW8Num14" style:family="paragraph">
      <style:paragraph-properties style:text-autospace="none" style:snap-to-layout-grid="false" fo:text-align="justify" fo:line-height="0.291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06" style:parent-style-name="清單段落" style:list-style-name="WW8Num4" style:family="paragraph">
      <style:paragraph-properties style:text-autospace="none" style:snap-to-layout-grid="false" fo:text-align="justify" fo:line-height="0.2916in" fo:margin-left="0.5909in" fo:text-indent="-0.3576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07" style:parent-style-name="清單段落" style:list-style-name="WW8Num4" style:family="paragraph">
      <style:paragraph-properties style:text-autospace="none" style:snap-to-layout-grid="false" fo:text-align="justify" fo:line-height="0.2916in" fo:margin-left="0.5909in" fo:text-indent="-0.3576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08" style:parent-style-name="清單段落" style:list-style-name="WW8Num4" style:family="paragraph">
      <style:paragraph-properties style:text-autospace="none" style:snap-to-layout-grid="false" fo:text-align="justify" fo:line-height="0.2916in" fo:margin-left="0.5909in" fo:text-indent="-0.3576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09" style:parent-style-name="清單段落" style:family="paragraph">
      <style:paragraph-properties style:text-autospace="none" style:snap-to-layout-grid="false" fo:text-align="justify" fo:line-height="0.2916in" fo:margin-left="0.702in" fo:text-indent="-0.45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family="graphic" style:name="a0" style:parent-style-name="Graphics">
      <style:graphic-properties fo:min-width="0.67778in" fo:min-height="1.06875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draw:frame draw:z-index="251659264" draw:id="id0" draw:style-name="a0" draw:name="框架1" text:anchor-type="paragraph" svg:x="-0.18403in" svg:y="-0.75972in" svg:width="1.06875in" svg:height="0.67778in" style:rel-width="scale" style:rel-height="scale"><draw:text-box><text:p text:style-name="P30">附表一</text:p></draw:text-box><svg:desc/></draw:frame><text:span text:style-name="T31">桃園市政府</text:span><text:span text:style-name="T32">○○○(</text:span><text:span text:style-name="T33">局、處、委員會</text:span><text:span text:style-name="T34">)</text:span><text:span text:style-name="T35">約聘僱人員</text:span><text:span text:style-name="T36">○○○</text:span><text:span text:style-name="T37">年度平時及年終考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單位名稱</text:p>
          </table:table-cell>
          <table:covered-table-cell/>
          <table:table-cell table:style-name="TableCell41" table:number-rows-spanned="2">
            <text:p text:style-name="P42">職稱</text:p>
          </table:table-cell>
          <table:table-cell table:style-name="TableCell43" table:number-rows-spanned="2">
            <text:p text:style-name="P44">姓名</text:p>
          </table:table-cell>
          <table:table-cell table:style-name="TableCell45" table:number-rows-spanned="2">
            <text:p text:style-name="P46">月份</text:p>
          </table:table-cell>
          <table:table-cell table:style-name="TableCell47" table:number-columns-spanned="13">
            <text:p text:style-name="P48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請假及曠職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嘉獎</text:p>
          </table:table-cell>
          <table:table-cell table:style-name="TableCell54" table:number-columns-spanned="2">
            <text:p text:style-name="P55">記功</text:p>
          </table:table-cell>
          <table:covered-table-cell/>
          <table:table-cell table:style-name="TableCell56" table:number-columns-spanned="2">
            <text:p text:style-name="P57">記大功</text:p>
          </table:table-cell>
          <table:covered-table-cell/>
          <table:table-cell table:style-name="TableCell58" table:number-columns-spanned="2">
            <text:p text:style-name="P59">申誡</text:p>
          </table:table-cell>
          <table:covered-table-cell/>
          <table:table-cell table:style-name="TableCell60" table:number-columns-spanned="3">
            <text:p text:style-name="P61">記過</text:p>
          </table:table-cell>
          <table:covered-table-cell/>
          <table:covered-table-cell/>
          <table:table-cell table:style-name="TableCell62" table:number-columns-spanned="3">
            <text:p text:style-name="P63">記大過</text:p>
          </table:table-cell>
          <table:covered-table-cell/>
          <table:covered-table-cell/>
          <table:table-cell table:style-name="TableCell64" table:number-columns-spanned="3">
            <text:p text:style-name="P65">事假</text:p>
          </table:table-cell>
          <table:covered-table-cell/>
          <table:covered-table-cell/>
          <table:table-cell table:style-name="TableCell66" table:number-columns-spanned="2">
            <text:p text:style-name="P67">病假</text:p>
          </table:table-cell>
          <table:covered-table-cell/>
          <table:table-cell table:style-name="TableCell68" table:number-columns-spanned="2">
            <text:p text:style-name="P69">曠職</text:p>
          </table:table-cell>
          <table:covered-table-cell/>
        </table:table-row>
        <table:table-row table:style-name="TableRow70">
          <table:table-cell table:style-name="TableCell71" table:number-columns-spanned="2" table:number-rows-spanned="4">
            <text:p text:style-name="P72"/>
          </table:table-cell>
          <table:covered-table-cell/>
          <table:table-cell table:style-name="TableCell73" table:number-rows-spanned="4">
            <text:p text:style-name="P74"/>
          </table:table-cell>
          <table:table-cell table:style-name="TableCell75" table:number-rows-spanned="4">
            <text:p text:style-name="P76"/>
          </table:table-cell>
          <table:table-cell table:style-name="TableCell77">
            <text:p text:style-name="P78">1月至4月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5月至8月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>
            <text:p text:style-name="P120">9月至12月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合計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工作項目</text:span><text:span text:style-name="T164"><text:line-break/></text:span><text:span text:style-name="T165">（依個人工作職務，自行填列）</text:span></text:p>
          </table:table-cell>
          <table:covered-table-cell/>
          <table:table-cell table:style-name="TableCell166" table:number-columns-spanned="7"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前一年年終考核結果</text:p>
          </table:table-cell>
          <table:covered-table-cell/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 table:number-rows-spanned="3">
            <text:p text:style-name="P177">考核項目</text:p>
          </table:table-cell>
          <table:covered-table-cell/>
          <table:covered-table-cell/>
          <table:table-cell table:style-name="TableCell178" table:number-columns-spanned="6" table:number-rows-spanned="3">
            <text:p text:style-name="P179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6">
            <text:p text:style-name="P181"><text:span text:style-name="T182">平時考核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<text:span text:style-name="T186">1</text:span><text:span text:style-name="T187">月至</text:span><text:span text:style-name="T188">4</text:span><text:span text:style-name="T189">月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<text:span text:style-name="T192">5</text:span><text:span text:style-name="T193">月至</text:span><text:span text:style-name="T194">8</text:span><text:span text:style-name="T19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9</text:span><text:span text:style-name="T199">月至</text:span><text:span text:style-name="T200">12</text:span><text:span text:style-name="T20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</text:p>
          </table:table-cell>
          <table:covered-table-cell/>
          <table:table-cell table:style-name="TableCell205" table:number-columns-spanned="2">
            <text:p text:style-name="P206">B</text:p>
          </table:table-cell>
          <table:covered-table-cell/>
          <table:table-cell table:style-name="TableCell207">
            <text:p text:style-name="P208">C</text:p>
          </table:table-cell>
          <table:table-cell table:style-name="TableCell209" table:number-columns-spanned="2">
            <text:p text:style-name="P210">A</text:p>
          </table:table-cell>
          <table:covered-table-cell/>
          <table:table-cell table:style-name="TableCell211" table:number-columns-spanned="3">
            <text:p text:style-name="P212">B</text:p>
          </table:table-cell>
          <table:covered-table-cell/>
          <table:covered-table-cell/>
          <table:table-cell table:style-name="TableCell213">
            <text:p text:style-name="P214">C</text:p>
          </table:table-cell>
          <table:table-cell table:style-name="TableCell215" table:number-columns-spanned="2">
            <text:p text:style-name="P216">A</text:p>
          </table:table-cell>
          <table:covered-table-cell/>
          <table:table-cell table:style-name="TableCell217" table:number-columns-spanned="2">
            <text:p text:style-name="P218">B</text:p>
          </table:table-cell>
          <table:covered-table-cell/>
          <table:table-cell table:style-name="TableCell219">
            <text:p text:style-name="P220">C</text:p>
          </table:table-cell>
        </table:table-row>
        <table:table-row table:style-name="TableRow221">
          <table:table-cell table:style-name="TableCell222" table:number-rows-spanned="12">
            <text:p text:style-name="P223">共</text:p>
            <text:p text:style-name="P224">同</text:p>
            <text:p text:style-name="P225">考</text:p>
            <text:p text:style-name="P226">核</text:p>
            <text:p text:style-name="P227">項</text:p>
            <text:p text:style-name="P228">目</text:p>
          </table:table-cell>
          <table:table-cell table:style-name="TableCell229" table:number-rows-spanned="6">
            <text:p text:style-name="P230">工作(50%)</text:p>
          </table:table-cell>
          <table:table-cell table:style-name="TableCell231">
            <text:p text:style-name="P232">時效</text:p>
          </table:table-cell>
          <table:table-cell table:style-name="TableCell233" table:number-columns-spanned="6">
            <text:p text:style-name="P234"><text:span text:style-name="T235">能否依限完成公文（務）或人民陳情案件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品質</text:p>
          </table:table-cell>
          <table:table-cell table:style-name="TableCell258" table:number-columns-spanned="6">
            <text:p text:style-name="P259">能否製作公文（務）或各項表件，完整及正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P280">改進</text:p>
          </table:table-cell>
          <table:table-cell table:style-name="TableCell281" table:number-columns-spanned="6">
            <text:p text:style-name="P282"><text:span text:style-name="T283">能否對於交辦事項，隨時注意改進工作方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P304">態度</text:p>
          </table:table-cell>
          <table:table-cell table:style-name="TableCell305" table:number-columns-spanned="6">
            <text:p text:style-name="P306">能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>
            <text:p text:style-name="P327">主動</text:p>
          </table:table-cell>
          <table:table-cell table:style-name="TableCell328" table:number-columns-spanned="6">
            <text:p text:style-name="P329">能否不待督促，主動積極處理公務及解決問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>合作</text:p>
          </table:table-cell>
          <table:table-cell table:style-name="TableCell351" table:number-columns-spanned="6">
            <text:p text:style-name="P352">能否隨時發揮職務協助，積極配合推展業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rows-spanned="3">
            <text:p text:style-name="P373"><text:span text:style-name="T374">品德</text:span><text:span text:style-name="T375">(25%)</text:span></text:p>
          </table:table-cell>
          <table:table-cell table:style-name="TableCell376">
            <text:p text:style-name="P377">廉正</text:p>
          </table:table-cell>
          <table:table-cell table:style-name="TableCell378" table:number-columns-spanned="6">
            <text:p text:style-name="P379">能否廉潔自持，無收受不當利益或兼職經主管規勸仍未改善之情事。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9">
            <text:p text:style-name="P400">服從</text:p>
          </table:table-cell>
          <table:table-cell table:style-name="TableCell401" table:number-columns-spanned="6">
            <text:p text:style-name="P402"><text:span text:style-name="T403">能否虛心接受長官指導及指揮處理公務</text:span><text:span text:style-name="T40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>　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品行</text:p>
          </table:table-cell>
          <table:table-cell table:style-name="TableCell426" table:number-columns-spanned="6">
            <text:p text:style-name="P427">是否有浮報出差或加班，而處理個人私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 table:number-rows-spanned="3">
            <text:p text:style-name="P448">差勤(25%)</text:p>
          </table:table-cell>
          <table:table-cell table:style-name="TableCell449">
            <text:p text:style-name="P450">勤勉</text:p>
          </table:table-cell>
          <table:table-cell table:style-name="TableCell451" table:number-columns-spanned="6">
            <text:p text:style-name="P452">能否準時上下班，不遲到早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">
            <text:p text:style-name="P473">服務</text:p>
          </table:table-cell>
          <table:table-cell table:style-name="TableCell474" table:number-columns-spanned="6">
            <text:p text:style-name="P475">能否經長官核准指派加班處理公務，不推諉搪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">
            <text:p text:style-name="P496">紀律</text:p>
          </table:table-cell>
          <table:table-cell table:style-name="TableCell497" table:number-columns-spanned="6">
            <text:p text:style-name="P498">能否在辦公時間內，無藉機離開辦公處所處理私務之情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考核期間</text:p>
          </table:table-cell>
          <table:covered-table-cell/>
          <table:table-cell table:style-name="TableCell520" table:number-columns-spanned="7">
            <text:p text:style-name="P52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8">
            <text:p text:style-name="P525">機關首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1月至4月</text:p>
          </table:table-cell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5月至8月</text:p>
          </table:table-cell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9月至12月</text:p>
          </table:table-cell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 table:number-columns-spanned="2" table:number-rows-spanned="4">
            <text:p text:style-name="P555">年終考核</text:p>
            <text:p text:style-name="P556">總評</text:p>
          </table:table-cell>
          <table:covered-table-cell/>
          <table:table-cell table:style-name="TableCell557" table:number-rows-spanned="2">
            <text:p text:style-name="P558">評<text:s/>語</text:p>
          </table:table-cell>
          <table:table-cell table:style-name="TableCell559" table:number-columns-spanned="4">
            <text:p text:style-name="P560">單位主管</text:p>
          </table:table-cell>
          <table:covered-table-cell/>
          <table:covered-table-cell/>
          <table:covered-table-cell/>
          <table:table-cell table:style-name="TableCell561" table:number-columns-spanned="18">
            <text:p text:style-name="P56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4" table:number-columns-spanned="4">
            <text:list text:style-name="WW8Num1">
              <text:list-item>
                <text:p text:style-name="P565">續聘、僱。</text:p>
              </text:list-item>
              <text:list-item>
                <text:p text:style-name="P566">不續聘、僱。</text:p>
              </text:list-item>
            </text:list>
          </table:table-cell>
          <table:covered-table-cell/>
          <table:covered-table-cell/>
          <table:covered-table-cell/>
          <table:table-cell table:style-name="TableCell567" table:number-columns-spanned="18">
            <text:list text:style-name="WW8Num1" text:continue-numbering="true">
              <text:list-item>
                <text:p text:style-name="P568">續聘、僱。</text:p>
              </text:list-item>
              <text:list-item>
                <text:p text:style-name="P569">不續聘、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內文"/>
          </table:covered-table-cell>
          <table:covered-table-cell/>
          <table:table-cell table:style-name="TableCell571">
            <text:p text:style-name="P572">綜<text:s/>合</text:p>
            <text:p text:style-name="P573">評<text:s/>分</text:p>
          </table:table-cell>
          <table:table-cell table:style-name="TableCell574" table:number-columns-spanned="4">
            <text:p text:style-name="P575">分</text:p>
          </table:table-cell>
          <table:covered-table-cell/>
          <table:covered-table-cell/>
          <table:covered-table-cell/>
          <table:table-cell table:style-name="TableCell576" table:number-columns-spanned="18">
            <text:p text:style-name="P57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內文"/>
          </table:covered-table-cell>
          <table:covered-table-cell/>
          <table:table-cell table:style-name="TableCell579">
            <text:p text:style-name="P580">簽章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1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p text:style-name="P586"><text:span text:style-name="T587">平時考核部分：</text:span></text:p>
      <text:list text:style-name="WW8Num18">
        <text:list-item text:start-value="1">
          <text:p text:style-name="P588">為期約聘僱人員之進用能符合所需，各機關主管人員應於每年4月、8月及12月考核屬員之平時成績，並將受考人之優劣事蹟記錄於平時考核紀錄表，據以作為年終考核之重要依據，以符合綜覈名實、信賞必罰之考核意旨。</text:p>
        </text:list-item>
        <text:list-item>
          <text:p text:style-name="P589">平時考核等級，分為3級如下：</text:p>
          <text:list text:continue-numbering="true">
            <text:list-item>
              <text:p text:style-name="P590">Ａ：表現超出要求水準。</text:p>
            </text:list-item>
            <text:list-item>
              <text:p text:style-name="P591">Ｂ：表現尚能達到要求水準。</text:p>
            </text:list-item>
            <text:list-item>
              <text:p text:style-name="P592">Ｃ：表現未盡符合基本要求。</text:p>
            </text:list-item>
          </text:list>
        </text:list-item>
        <text:list-item>
          <text:p text:style-name="P593">受考人如有工作、品德、差勤等重大具體優劣事蹟，足資記錄者，應填列於「個人重大具體優劣事蹟欄」，以作為考評之重要參據。</text:p>
        </text:list-item>
        <text:list-item>
          <text:p text:style-name="P594">受考人考評項目中有C者，單位主管應與當事人面談，就其工作目標、方法及態度等進行溝通討論，面談內容及結果應紀錄於「面談紀錄表」並密陳機關首長，以提升其工作績效，並作為年終考核評列等次及機關人事管理之重要依據。</text:p>
        </text:list-item>
      </text:list>
      <text:p text:style-name="P595"/>
      <text:p text:style-name="P596"><text:span text:style-name="T597">年終考核部分：</text:span><text:span text:style-name="T598"><text:tab/></text:span></text:p>
      <text:list text:style-name="WW8Num14">
        <text:list-item text:start-value="1">
          <text:p text:style-name="P599">受考人如有工作、品德、差勤等重大具體優劣事蹟，足資記錄者，應填列於「個人重大具體優劣事蹟欄」，以作為考核之重要參據。</text:p>
        </text:list-item>
        <text:list-item>
          <text:p text:style-name="P600"><text:span text:style-name="T601">受考人考列乙等者，單位主管應於次年度加強督導，並積極輔導及適時面談，就其工作目標、方法及態度等進行溝通討論，面談內容及結果</text:span><text:span text:style-name="T602">應紀錄於「面談紀錄表」</text:span><text:span text:style-name="T603">，以提升其工作績效，並</text:span><text:span text:style-name="T604">作為機關人事管理之重要依據。</text:span></text:p>
        </text:list-item>
        <text:list-item>
          <text:p text:style-name="P605">年終考核各等分數如下：</text:p>
        </text:list-item>
      </text:list>
      <text:list text:style-name="WW8Num4">
        <text:list-item text:start-value="1">
          <text:p text:style-name="P606">甲等:<text:s/>八十分以上。</text:p>
        </text:list-item>
        <text:list-item>
          <text:p text:style-name="P607">乙等:<text:s/>七十分以上，未滿八十分。</text:p>
        </text:list-item>
        <text:list-item>
          <text:p text:style-name="P608">丙等:<text:s/>未滿七十分。</text:p>
        </text:list-item>
      </text:list>
      <text:p text:style-name="P609"><text:span text:style-name="T610">年終考核超過八十九分或未滿八十分者，單位主管應敘明具體事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二" style:display-name="(二)" style:family="paragraph" style:parent-style-name="Standard">
      <style:paragraph-properties fo:text-align="justify" fo:line-height="0.25in" fo:margin-left="0.4687in" fo:text-indent="-0.302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fo:text-align="justify" fo:line-height="0.25in" fo:margin-left="0.6666in" fo:text-indent="-0.2333in">
        <style:tab-stops/>
      </style:paragraph-properties>
      <style:text-properties style:font-name-asian="標楷體" fo:font-size="14pt" style:font-size-asian="14pt" fo:hyphenate="false"/>
    </style:style>
    <style:style style:name="一" style:display-name="一、" style:family="paragraph" style:parent-style-name="Standard">
      <style:paragraph-properties fo:text-align="justify" fo:margin-top="0.25in" fo:line-height="0.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人員" style:display-name="人員" style:family="paragraph" style:parent-style-name="Standard">
      <style:paragraph-properties style:text-autospace="none" style:snap-to-layout-grid="false" fo:line-height="0.25in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受文者" style:display-name="受文者" style:family="paragraph" style:parent-style-name="Standard">
      <style:paragraph-properties style:text-autospace="none" style:snap-to-layout-grid="false" fo:line-height="0.25in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速別" style:display-name="速別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 style:font-size-complex="10pt" fo:hyphenate="false"/>
    </style:style>
    <style:style style:name="稿" style:display-name="稿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 fo:font-size="22pt" style:font-size-asian="22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" style:display-name="項目" style:family="paragraph" style:parent-style-name="Standard">
      <style:paragraph-properties fo:text-align="justify"/>
      <style:text-properties style:font-name-asian="標楷體" fo:font-size="9pt" style:font-size-asian="9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text-underline-type="none" style:text-underline-color="font-color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/>
        <style:text-properties style:font-name="標楷體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style:style style:name="WW_CharLFO16LVL1" style:family="text">
      <style:text-properties fo:color="#000000"/>
    </style:style>
    <text:list-style style:name="WW8Num16" style:display-name="WW8Num16">
      <text:list-level-style-number text:level="1" text:style-name="WW_CharLFO16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style:font-name-complex="Times New Roman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平時暨年終成績考核紀錄表</dc:title>
    <meta:initial-creator>user0170035</meta:initial-creator>
    <dc:creator>ww</dc:creator>
    <meta:creation-date>2019-07-12T14:02:00Z</meta:creation-date>
    <dc:date>2020-07-16T02:50:00Z</dc:date>
    <meta:print-date>2018-05-17T08:29:00Z</meta:print-date>
    <meta:template xlink:href="Normal.dotm" xlink:type="simple"/>
    <meta:editing-cycles>1</meta:editing-cycles>
    <meta:editing-duration>PT120S</meta:editing-duration>
    <meta:document-statistic meta:page-count="2" meta:paragraph-count="2" meta:word-count="218" meta:character-count="1460" meta:row-count="10" meta:non-whitespace-character-count="1244"/>
  </office:meta>
</office:document-meta>
</file>