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381in" style:use-optimal-column-width="false"/>
    </style:style>
    <style:style style:name="TableColumn3" style:family="table-column">
      <style:table-column-properties style:column-width="3.1736in" style:use-optimal-column-width="false"/>
    </style:style>
    <style:style style:name="TableColumn4" style:family="table-column">
      <style:table-column-properties style:column-width="3.1847in" style:use-optimal-column-width="false"/>
    </style:style>
    <style:style style:name="Table1" style:family="table" style:master-page-name="MP0">
      <style:table-properties style:width="6.9965in" fo:margin-left="-0.1493in" table:align="left"/>
    </style:style>
    <style:style style:name="TableRow5" style:family="table-row">
      <style:table-row-properties style:min-row-height="0.4368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top="0in" fo:margin-bottom="0in" fo:line-height="100%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3618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18" style:family="table-row">
      <style:table-row-properties style:min-row-height="0.3687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21" style:family="table-row">
      <style:table-row-properties style:min-row-height="0.6013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top="0in" fo:margin-bottom="0in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margin-top="0in" fo:margin-bottom="0in" fo:line-height="0.2222in" fo:margin-left="0.0118in">
        <style:tab-stops>
          <style:tab-stop style:type="left" style:position="0.984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386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967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0.967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min-row-height="0.967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967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top="0in" fo:margin-bottom="0in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min-row-height="0.6951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top="0in" fo:margin-bottom="0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top="0in" fo:margin-bottom="0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margin-top="0in" fo:margin-bottom="0in" style:line-height-at-least="0in"/>
      <style:text-properties style:font-name="標楷體" style:font-name-asian="標楷體" style:font-name-complex="標楷體" style:font-size-complex="12pt"/>
    </style:style>
    <style:style style:name="TableRow69" style:family="table-row">
      <style:table-row-properties style:min-row-height="0.6951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top="0in" fo:margin-bottom="0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top="0in" fo:margin-bottom="0in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margin-top="0.0263in" fo:margin-bottom="0.0263in" fo:line-height="0.1527in" fo:margin-left="0.5312in" fo:margin-right="-0.043in" fo:text-indent="-0.5048in">
        <style:tab-stops/>
      </style:paragraph-properties>
    </style:style>
    <style:style style:name="P75" style:parent-style-name="Standard" style:family="paragraph">
      <style:paragraph-properties style:snap-to-layout-grid="false" fo:margin-top="0in" fo:margin-bottom="0in" fo:line-height="100%"/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P83" style:parent-style-name="Standard" style:family="paragraph">
      <style:paragraph-properties fo:margin-top="0.0263in" fo:margin-bottom="0.0263in" fo:line-height="0.1527in" fo:margin-left="0.018in">
        <style:tab-stops/>
      </style:paragraph-properties>
      <style:text-properties style:font-name="標楷體" style:font-name-asian="標楷體" style:font-name-complex="標楷體" style:font-size-complex="12pt"/>
    </style:style>
    <style:style style:name="P84" style:parent-style-name="Standard" style:family="paragraph">
      <style:paragraph-properties fo:margin-top="0.0263in" fo:margin-bottom="0.0263in" fo:line-height="0.1527in" fo:margin-left="0.018in">
        <style:tab-stops/>
      </style:paragraph-properties>
      <style:text-properties style:font-name="標楷體" style:font-name-asian="標楷體" style:font-name-complex="標楷體" style:font-size-complex="12pt"/>
    </style:style>
    <style:style style:name="P85" style:parent-style-name="Standard" style:family="paragraph">
      <style:paragraph-properties fo:margin-top="0.0263in" fo:margin-bottom="0.0263in" fo:line-height="0.1527in" fo:margin-left="0.5381in" fo:text-indent="-0.518in">
        <style:tab-stops/>
      </style:paragraph-properties>
      <style:text-properties style:font-name="標楷體" style:font-name-asian="標楷體" style:font-name-complex="標楷體" style:font-size-complex="12pt"/>
    </style:style>
    <style:style style:name="P86" style:parent-style-name="Standard" style:family="paragraph">
      <style:paragraph-properties fo:margin-top="0.0263in" fo:margin-bottom="0.0263in" fo:line-height="0.1527in" fo:margin-left="0.5381in" fo:text-indent="-0.518in">
        <style:tab-stops/>
      </style:paragraph-properties>
      <style:text-properties style:font-name="標楷體" style:font-name-asian="標楷體" style:font-name-complex="標楷體" style:font-size-complex="12pt"/>
    </style:style>
    <style:style style:name="P87" style:parent-style-name="Standard" style:family="paragraph">
      <style:paragraph-properties fo:margin-top="0.0263in" fo:margin-bottom="0.0263in" fo:line-height="0.1527in" fo:margin-left="0.5381in" fo:text-indent="-0.518in">
        <style:tab-stops/>
      </style:paragraph-properties>
      <style:text-properties style:font-name="標楷體" style:font-name-asian="標楷體" style:font-name-complex="標楷體" style:font-size-complex="12pt"/>
    </style:style>
    <style:style style:name="P88" style:parent-style-name="Standard" style:family="paragraph">
      <style:paragraph-properties fo:margin-top="0.0263in" fo:margin-bottom="0.0263in" fo:line-height="0.1527in" fo:margin-left="0.7486in" fo:text-indent="-0.7486in">
        <style:tab-stops/>
      </style:paragraph-properties>
      <style:text-properties style:font-name="標楷體" style:font-name-asian="標楷體" style:font-name-complex="標楷體" style:font-size-complex="12pt"/>
    </style:style>
    <style:style style:name="P89" style:parent-style-name="Standard" style:family="paragraph">
      <style:paragraph-properties fo:margin-top="0.0263in" fo:margin-bottom="0.0263in" fo:line-height="0.1527in" fo:margin-left="0.5in" fo:text-indent="-0.5in">
        <style:tab-stops>
          <style:tab-stop style:type="left" style:position="4.989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P94" style:parent-style-name="Standard" style:family="paragraph">
      <style:paragraph-properties fo:margin-top="0.0263in" fo:margin-bottom="0.0263in" fo:line-height="0.1527in"/>
      <style:text-properties style:font-name="標楷體" style:font-name-asian="標楷體" style:font-name-complex="標楷體" style:font-size-complex="12pt"/>
    </style:style>
    <style:style style:name="P95" style:parent-style-name="Standard" style:family="paragraph">
      <style:paragraph-properties fo:margin-top="0.0263in" fo:margin-bottom="0.0263in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6" style:parent-style-name="Standard" style:list-style-name="WW8Num11" style:family="paragraph">
      <style:paragraph-properties fo:margin-top="0in" fo:margin-bottom="0in" fo:line-height="0.3333in" fo:margin-left="0.5909in" fo:margin-right="0.3916in" fo:text-indent="-0.393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font-size-complex="12pt"/>
    </style:style>
    <style:style style:name="P97" style:parent-style-name="Standard" style:list-style-name="WW8Num11" style:family="paragraph">
      <style:paragraph-properties fo:margin-top="0in" fo:margin-bottom="0in" fo:line-height="0.3333in" fo:margin-left="0.5909in" fo:margin-right="0.3916in" fo:text-indent="-0.393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font-size-complex="12pt"/>
    </style:style>
    <style:style style:name="P98" style:parent-style-name="Standard" style:list-style-name="WW8Num11" style:family="paragraph">
      <style:paragraph-properties fo:margin-top="0in" fo:margin-bottom="0in" fo:line-height="0.3333in" fo:margin-left="0.5909in" fo:margin-right="0.3916in" fo:text-indent="-0.393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font-size-complex="12pt"/>
    </style:style>
    <style:style style:name="P99" style:parent-style-name="Standard" style:list-style-name="WW8Num11" style:family="paragraph">
      <style:paragraph-properties fo:margin-top="0in" fo:margin-bottom="0in" fo:line-height="0.3333in" fo:margin-left="0.5909in" fo:margin-right="0.3916in" fo:text-indent="-0.393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style:font-size-complex="12pt"/>
    </style:style>
    <style:style style:name="P100" style:parent-style-name="Standard" style:list-style-name="WW8Num11" style:family="paragraph">
      <style:paragraph-properties fo:margin-top="0in" fo:margin-bottom="0in" fo:line-height="0.3333in" fo:margin-left="0.5909in" fo:margin-right="0.3916in" fo:text-indent="-0.3937in">
        <style:tab-stops>
          <style:tab-stop style:type="left" style:position="0.590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family="graphic" style:name="a0" style:parent-style-name="Graphics">
      <style:graphic-properties fo:min-width="0.35625in" fo:min-height="0.94792in" fo:wrap-option="wrap" fo:border="0.01042in none" fo:padding-top="0.05079in" fo:padding-bottom="0.05079in" fo:padding-left="0.10079in" fo:padding-right="0.10079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桃園市政府</text:span><text:span text:style-name="T9">○○○</text:span><text:span text:style-name="T10">（局、處、委員會）約聘僱人員</text:span><text:span text:style-name="T11">○○○</text:span><text:span text:style-name="T12">年度第</text:span><text:span text:style-name="T13">○</text:span><text:span text:style-name="T14">次面談紀錄表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面談時間：○年○月○日（星期○）○午○時○分至○時○分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面談地點：○○○室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面談原因：□平時考核項目被評定為C級　　□年終考核被評定為乙等</text:p>
            <text:p text:style-name="P24"><text:span text:style-name="T25">　　　　　</text:span><text:span text:style-name="T26">□</text:span><text:span text:style-name="T27">其他：＿＿＿＿＿＿＿＿＿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工作項目</text:p>
          </table:table-cell>
          <table:table-cell table:style-name="TableCell31">
            <text:p text:style-name="P32">被面談人自我評量</text:p>
          </table:table-cell>
          <table:table-cell table:style-name="TableCell33">
            <text:p text:style-name="P34">面談紀錄</text:p>
          </table:table-cell>
        </table:table-row>
        <table:table-row table:style-name="TableRow35">
          <table:table-cell table:style-name="TableCell36">
            <text:p text:style-name="P37">目標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方法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態度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其他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被面談人簽名：</text:p>
          </table:table-cell>
          <table:covered-table-cell/>
          <table:table-cell table:style-name="TableCell66">
            <text:p text:style-name="P67">面談人簽名：</text:p>
            <text:p text:style-name="P68">(單位主管或其指定人員)</text:p>
          </table:table-cell>
        </table:table-row>
        <table:table-row table:style-name="TableRow69">
          <table:table-cell table:style-name="TableCell70" table:number-columns-spanned="2">
            <text:p text:style-name="P71">陪同人簽名：</text:p>
          </table:table-cell>
          <table:covered-table-cell/>
          <table:table-cell table:style-name="TableCell72">
            <text:p text:style-name="P73">單位主管核章：</text:p>
          </table:table-cell>
        </table:table-row>
      </table:table>
      <text:p text:style-name="P74"><draw:frame draw:z-index="251659264" draw:id="id0" draw:style-name="a0" draw:name="框架1" text:anchor-type="paragraph" svg:x="0.61111in" svg:y="0.34722in" svg:width="0.94792in" svg:height="0.35625in" style:rel-width="scale" style:rel-height="scale"><draw:text-box><text:p text:style-name="P75">附表二</text:p></draw:text-box><svg:desc/></draw:frame><text:span text:style-name="T76">註：</text:span><text:span text:style-name="T77">1.</text:span><text:span text:style-name="T78">面談原因</text:span><text:span text:style-name="T79">:</text:span><text:span text:style-name="T80">平時考核項目被評定為</text:span><text:span text:style-name="T81">C</text:span><text:span text:style-name="T82">級、年終考核被評定為乙等，或有其他宜進行面談之事由。</text:span></text:p>
      <text:p text:style-name="P83">　　2.面談時機:完成平時考核或年終考核時立即實施。</text:p>
      <text:p text:style-name="P84">　　3.面談紀錄：如面談達數次者，請採一問一答方式，分次記錄之。</text:p>
      <text:p text:style-name="P85">　　4.面談紀錄內容：須包含面談原因、機關請求事項及當事人回應事項，並請詳實具體客觀記錄相關事件之人、事、時、地、物。</text:p>
      <text:p text:style-name="P86">　　5.面談結果：請以密件處理，附在平時考核紀錄表後，依相關程序及規定辦理。</text:p>
      <text:p text:style-name="P87">　　6.其他：</text:p>
      <text:p text:style-name="P88">　　　(1)服務機關或面談人可自行評估被面談人是否有陪同人參加之必要性，決定是否安排陪同人員參加面談。</text:p>
      <text:p text:style-name="P89"><text:span text:style-name="T90">　　　</text:span><text:span text:style-name="T91">(2)</text:span><text:span text:style-name="T92">本表格各欄位若不敷使用時，可自行延伸以便填寫。</text:span><text:span text:style-name="T93"><text:tab/></text:span></text:p>
      <text:p text:style-name="P94">　　　(3)本表格填寫說明及作業注意事項，詳如後附。</text:p>
      <text:p text:style-name="P95">填寫說明及作業注意事項：</text:p>
      <text:soft-page-break/>
      <text:list text:style-name="WW8Num11">
        <text:list-item text:start-value="1">
          <text:p text:style-name="P96">為使面談與考核相結合，面談之結果得作為年終考核等第之參考，並得依個人業務職能需求，由各單位予以薦送參加相關訓練課程。</text:p>
        </text:list-item>
        <text:list-item>
          <text:p text:style-name="P97">面談人及被面談人應以理性、公正、客觀及親切態度進行面談，並以被面談人所任職務工作及執行情形，作為面談之主要內容，充分尊重及傾聽其工作上之需求。</text:p>
        </text:list-item>
        <text:list-item>
          <text:p text:style-name="P98">有關面談之進行時間，每次以30分鐘為原則，惟由面談人視面談實際需要決定，必要時得增加面談次數。</text:p>
        </text:list-item>
        <text:list-item>
          <text:p text:style-name="P99">面談人得於面談10日前，將面談紀錄表先交予被面談人詳實填寫，並於面談3日前交還單位主管或其指定人員，再轉交面談人執行面談；面談結束後，應於面談紀錄欄內具體敘明建議意見，交由被面談人確認簽名，遞送單位主管核章後，於辦理考核時併送人事室。</text:p>
        </text:list-item>
        <text:list-item>
          <text:p text:style-name="P100"><text:span text:style-name="T101">被面談人如拒絕實施面談，或於面談結束後拒絕簽名者，面談人應於面談紀錄欄內敘明；另面談人於面談結束後，如認為被面談人有工作績效不彰、無法勝任職務等情形者，並得對其施予輔導、調整工作或在職訓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margin-top="0.1944in" fo:margin-bottom="0.1944in" fo:line-height="0.1666in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margin-top="0in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標楷體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標楷體" style:font-name-asian="標楷體" style:font-name-complex="標楷體" style:font-size-complex="12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機關名稱）員工面談紀錄表</dc:title>
    <meta:initial-creator>陸家昌</meta:initial-creator>
    <dc:creator>ww</dc:creator>
    <meta:creation-date>2019-07-12T14:05:00Z</meta:creation-date>
    <dc:date>2020-07-16T02:50:00Z</dc:date>
    <meta:print-date>2015-04-24T15:30:00Z</meta:print-date>
    <meta:template xlink:href="Normal" xlink:type="simple"/>
    <meta:editing-cycles>1</meta:editing-cycles>
    <meta:editing-duration>PT180S</meta:editing-duration>
    <meta:document-statistic meta:page-count="2" meta:paragraph-count="1" meta:word-count="141" meta:character-count="948" meta:row-count="6" meta:non-whitespace-character-count="808"/>
  </office:meta>
</office:document-meta>
</file>