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199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013in" style:use-optimal-column-width="false"/>
    </style:style>
    <style:style style:name="TableColumn15" style:family="table-column">
      <style:table-column-properties style:column-width="0.9736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1.5027in" style:use-optimal-column-width="false"/>
    </style:style>
    <style:style style:name="Table11" style:family="table">
      <style:table-properties style:width="7.0208in" fo:margin-left="0in" table:align="left"/>
    </style:style>
    <style:style style:name="TableRow25" style:family="table-row">
      <style:table-row-properties style:min-row-height="0.3395in" style:use-optimal-row-height="false"/>
    </style:style>
    <style:style style:name="TableCell26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2527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02in" style:use-optimal-row-height="false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0979in" style:use-optimal-row-height="false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新細明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6895in" style:use-optimal-row-height="false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944in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3" style:family="table-row">
      <style:table-row-properties style:min-row-height="0.6437in" style:use-optimal-row-height="false"/>
    </style:style>
    <style:style style:name="TableCell94" style:family="table-cell">
      <style:table-cell-properties fo:border-top="0.0034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line-break="normal" style:snap-to-layout-grid="false" fo:line-height="0.1944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1.0958in" style:use-optimal-row-height="false"/>
    </style:style>
    <style:style style:name="TableCell118" style:family="table-cell">
      <style:table-cell-properties fo:border-top="0.0069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4798in" style:use-optimal-row-height="false" fo:keep-together="always"/>
    </style:style>
    <style:style style:name="TableCell12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2" style:family="table-row">
      <style:table-row-properties style:min-row-height="0.6395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Row152" style:family="table-row">
      <style:table-row-properties style:min-row-height="1.5125in" style:use-optimal-row-height="false"/>
    </style:style>
    <style:style style:name="TableCell153" style:family="table-cell">
      <style:table-cell-properties fo:border-top="0.003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 fo:text-indent="0.2708in"/>
      <style:text-properties style:font-name="標楷體" style:font-name-asian="標楷體" style:font-name-complex="標楷體" fo:font-size="13pt" style:font-size-asian="13pt" style:font-size-complex="13pt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內文" style:family="paragraph">
      <style:paragraph-properties fo:text-align="justify" fo:line-height="0.2222in" fo:text-indent="0.0902in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內文" style:family="paragraph">
      <style:paragraph-properties fo:text-align="justify" fo:line-height="0.2222in" fo:text-indent="0.0902in"/>
      <style:text-properties style:font-name="標楷體" style:font-name-asian="標楷體" style:font-name-complex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0.2222in" fo:text-indent="0.0902in"/>
      <style:text-properties style:font-name="標楷體" style:font-name-asian="標楷體" style:font-name-complex="標楷體" fo:font-size="13pt" style:font-size-asian="13pt" style:font-size-complex="13pt"/>
    </style:style>
    <style:style style:name="TableRow160" style:family="table-row">
      <style:table-row-properties style:min-row-height="0.5027in" style:use-optimal-row-height="false"/>
    </style:style>
    <style:style style:name="TableCell16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2" style:family="table-row">
      <style:table-row-properties style:min-row-height="0.5027in" style:use-optimal-row-height="false"/>
    </style:style>
    <style:style style:name="TableCell173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034in solid #000000" fo:border-left="0.0034in solid #000000" fo:border-bottom="none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Row181" style:family="table-row">
      <style:table-row-properties style:min-row-height="0.7263in" style:use-optimal-row-height="false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none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桃園市政府市政大樓監視器攝錄資料調閱(複製)申請表</text:p>
      <text:p text:style-name="P2"><text:span text:style-name="T3"><text:s text:c="33"/></text:span><text:span text:style-name="T4">申請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機關名稱</text:span></text:p>
          </table:table-cell>
          <table:table-cell table:style-name="TableCell29" table:number-columns-spanned="4" table:number-rows-spanned="2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<text:span text:style-name="T33">申請人</text:span></text:p>
          </table:table-cell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4">
            <text:p text:style-name="P37">分機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4">
            <text:p text:style-name="P46">聯絡</text:p>
            <text:p text:style-name="P47">電話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項目</text:p>
          </table:table-cell>
          <table:table-cell table:style-name="TableCell53" table:number-columns-spanned="12">
            <text:p text:style-name="P54"><text:span text:style-name="T55">□</text:span><text:span text:style-name="T56">調閱</text:span><text:span text:style-name="T57">(</text:span><text:span text:style-name="T58">府內人員調閱作為出勤證明需該機關之人事單位核章</text:span><text:span text:style-name="T59">)<text:s/></text:span><text:span text:style-name="T60"><text:s text:c="17"/></text:span><text:span text:style-name="T61"><text:s text:c="2"/></text:span></text:p>
            <text:p text:style-name="P62"><text:span text:style-name="T63">□</text:span><text:span text:style-name="T64">複製</text:span><text:span text:style-name="T65">(</text:span><text:span text:style-name="T66">府內單位複製需該機關之政風單位核章</text:span><text:span text:style-name="T67">)<text:s/></text:span><text:span text:style-name="T6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事由</text:span></text:p>
          </table:table-cell>
          <table:table-cell table:style-name="TableCell73" table:number-columns-spanned="12">
            <text:p text:style-name="P74"/>
            <text:p text:style-name="P75"/>
            <text:p text:style-name="P76"/>
            <text:p text:style-name="P77"/>
            <text:p text:style-name="P78"><text:span text:style-name="T79">（</text:span><text:span text:style-name="T80">□</text:span><text:span text:style-name="T81">府外調閱</text:span><text:span text:style-name="T82">/</text:span><text:span text:style-name="T83">複製：申請人應至警政單位報案並持報案三聯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事發時段</text:span></text:p>
          </table:table-cell>
          <table:table-cell table:style-name="TableCell88" table:number-columns-spanned="12">
            <text:p text:style-name="P89"><text:span text:style-name="T90">自　年　月　日　時　分起至</text:span><text:span text:style-name="T91"><text:s/></text:span><text:span text:style-name="T92">　年　月　日　時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人調閱/(複製)完畢後簽名確認欄</text:p>
          </table:table-cell>
          <table:table-cell table:style-name="TableCell96" table:number-columns-spanned="12">
            <text:p text:style-name="P97"/>
            <text:p text:style-name="P98"><draw:frame draw:z-index="251657728" draw:id="id0" draw:style-name="a0" draw:name="文字方塊 307" text:anchor-type="paragraph" svg:x="3.55208in" svg:y="-0.00347in" svg:width="2.24097in" svg:height="0.35972in" style:rel-width="scale" style:rel-height="scale-min"><draw:text-box><text:p text:style-name="內文"><text:span text:style-name="T99">申請人簽名</text:span><text:span text:style-name="T100">：</text:span><text:span text:style-name="T101"><text:s text:c="13"/></text:span><text:span text:style-name="T102"><text:s/></text:span></text:p></draw:text-box><svg:desc/></draw:frame><text:span text:style-name="T103">□</text:span><text:span text:style-name="T104">調閱時間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text:span text:style-name="T111"><text:s text:c="3"/></text:span><text:span text:style-name="T112">時</text:span><text:span text:style-name="T113"><text:s text:c="3"/></text:span><text:span text:style-name="T114">分</text:span></text:p>
            <text:p text:style-name="P115">□複製時間：<text:s text:c="3"/>年<text:s text:c="3"/>月<text:s text:c="3"/>日<text:s text:c="3"/>時<text:s text:c="3"/>分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12">
            <text:p text:style-name="P121">一、因應「個人資料保護」法規施行，落實保障人格權免於受侵害並促進個人資料合理利用之宗旨，如非必要，請以「調閱」為原則。</text:p>
            <text:p text:style-name="P122">二、公務機關違反個資法規定，致個人資料遭不法蒐集、處理、利用或其他侵害當事人權力者，負損害賠償責任。</text:p>
            <text:p text:style-name="P123">三、個人資料之蒐集、處理或利用，應尊重當事人之權益，依誠實及信用方法為之，不得逾越特定目的之必要範圍，並應與蒐集之目的具有正當合理之關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申請機關</text:span></text:p>
            <text:p text:style-name="P128"><text:span text:style-name="T129">核章</text:span></text:p>
          </table:table-cell>
          <table:table-cell table:style-name="TableCell130" table:number-columns-spanned="2">
            <text:p text:style-name="P131"><text:span text:style-name="T132">承辦人</text:span></text:p>
          </table:table-cell>
          <table:covered-table-cell/>
          <table:table-cell table:style-name="TableCell133" table:number-columns-spanned="3">
            <text:p text:style-name="P134"><text:span text:style-name="T135">科室主管</text:span></text:p>
          </table:table-cell>
          <table:covered-table-cell/>
          <table:covered-table-cell/>
          <table:table-cell table:style-name="TableCell136" table:number-columns-spanned="5">
            <text:p text:style-name="P137"><text:span text:style-name="T138">核稿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機關首長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13">
            <text:p text:style-name="P154">此致</text:p>
            <text:p text:style-name="P155">桃園市政府秘書處</text:p>
            <text:p text:style-name="P156"><text:span text:style-name="T157">審核結果</text:span></text:p>
            <text:p text:style-name="P158">□核准使用（附款或注意事項：　　　　　　　　　　　　<text:s text:c="6"/>　　　　　）</text:p>
            <text:p text:style-name="P159">□不予核准（原因：　　　　　　　　　　　　　　　　　　<text:s text:c="8"/>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駐衛警察隊</text:p>
          </table:table-cell>
          <table:covered-table-cell/>
          <table:table-cell table:style-name="TableCell163" table:number-columns-spanned="2">
            <text:p text:style-name="P164"><text:span text:style-name="T165">科室主管</text:span></text:p>
          </table:table-cell>
          <table:covered-table-cell/>
          <table:table-cell table:style-name="TableCell166" table:number-columns-spanned="6">
            <text:p text:style-name="P167"><text:span text:style-name="T168">核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機關首長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columns-spanned="2" table:number-rows-spanned="2">
            <text:p text:style-name="P176"/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37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市政府市政大樓監視器攝錄資料調閱(複製)申請表</dc:title>
    <meta:initial-creator>施品卉</meta:initial-creator>
    <dc:creator>ww</dc:creator>
    <meta:creation-date>2021-01-19T03:36:00Z</meta:creation-date>
    <dc:date>2021-01-19T03:36:00Z</dc:date>
    <meta:print-date>2014-11-04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