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cm" fo:margin-left="-0.751cm" fo:margin-top="0cm" fo:margin-bottom="0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13.83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77cm" fo:keep-together="auto"/>
    </style:style>
    <style:style style:name="表格1.3" style:family="table-row">
      <style:table-row-properties style:min-row-height="1.946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494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59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5.505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131cm" fo:keep-together="auto"/>
    </style:style>
    <style:style style:name="表格1.11" style:family="table-row">
      <style:table-row-properties style:min-row-height="1.686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4.249cm" fo:keep-together="auto"/>
    </style:style>
    <style:style style:name="表格1.A14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15" style:family="table-row">
      <style:table-row-properties style:min-row-height="1.894cm" fo:keep-together="auto"/>
    </style:style>
    <style:style style:name="表格1.A15" style:family="table-cell">
      <style:table-cell-properties style:vertical-align="middle"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P1" style:family="paragraph" style:parent-style-name="附表" style:master-page-name="Standard">
      <style:paragraph-properties fo:margin-left="-0.997cm" fo:margin-right="0cm" fo:margin-top="0cm" fo:margin-bottom="0.335cm" loext:contextual-spacing="false" fo:text-align="center" style:justify-single-word="false" fo:hyphenation-ladder-count="no-limit" fo:text-indent="-0.002cm" style:auto-text-indent="false" style:page-number="auto" style:punctuation-wrap="hanging" style:snap-to-layout-grid="false"/>
      <style:text-properties fo:hyphenate="true" fo:hyphenation-remain-char-count="2" fo:hyphenation-push-char-count="2"/>
    </style:style>
    <style:style style:name="P2" style:family="paragraph" style:parent-style-name="附表">
      <style:paragraph-properties fo:margin-left="0cm" fo:margin-right="0cm" fo:margin-top="0cm" fo:margin-bottom="0.335cm" loext:contextual-spacing="false" fo:line-height="100%" fo:hyphenation-ladder-count="no-limit" fo:text-indent="0cm" style:auto-text-indent="false" style:punctuation-wrap="hanging" style:snap-to-layout-grid="false">
        <style:tab-stops>
          <style:tab-stop style:position="7.999cm" style:type="center"/>
          <style:tab-stop style:position="13.203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fo:hyphenation-ladder-count="no-limit" style:punctuation-wrap="hanging" style:snap-to-layout-grid="false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5" style:family="paragraph" style:parent-style-name="Standard_20__28_user_29_">
      <style:paragraph-properties fo:text-align="justify" style:justify-single-word="false" fo:hyphenation-ladder-count="no-limit" style:punctuation-wrap="hanging" style:snap-to-layout-grid="false"/>
      <style:text-properties style:font-name="標楷體" fo:font-size="16pt" fo:font-weight="bold" style:font-name-asian="標楷體1" style:font-size-asian="16pt" style:font-weight-asian="bold" style:font-weight-complex="bold"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punctuation-wrap="hanging" style:snap-to-layout-grid="false"/>
      <style:text-properties style:font-name="標楷體" fo:font-size="10pt" style:font-name-asian="標楷體1" style:font-size-asian="10pt" fo:hyphenate="true" fo:hyphenation-remain-char-count="2" fo:hyphenation-push-char-count="2"/>
    </style:style>
    <style:style style:name="P7" style:family="paragraph" style:parent-style-name="Standard_20__28_user_29_">
      <style:paragraph-properties fo:hyphenation-ladder-count="no-limit" style:punctuation-wrap="hanging" style:snap-to-layout-grid="false"/>
      <style:text-properties style:font-name="標楷體" style:font-name-asian="標楷體1" fo:hyphenate="true" fo:hyphenation-remain-char-count="2" fo:hyphenation-push-char-count="2"/>
    </style:style>
    <style:style style:name="P8" style:family="paragraph" style:parent-style-name="Standard_20__28_user_29_">
      <style:paragraph-properties fo:line-height="200%" fo:hyphenation-ladder-count="no-limit" style:punctuation-wrap="hanging" style:snap-to-layout-grid="false"/>
      <style:text-properties style:font-name="標楷體" style:font-name-asian="標楷體1" fo:hyphenate="true" fo:hyphenation-remain-char-count="2" fo:hyphenation-push-char-count="2"/>
    </style:style>
    <style:style style:name="P9" style:family="paragraph" style:parent-style-name="Standard_20__28_user_29_">
      <style:paragraph-properties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line-height="150%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11" style:family="paragraph" style:parent-style-name="Standard_20__28_user_29_">
      <style:paragraph-properties fo:text-align="justify" style:justify-single-word="false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margin-left="1.325cm" fo:margin-right="0cm" fo:text-align="justify" style:justify-single-word="false" fo:hyphenation-ladder-count="no-limit" fo:text-indent="-1.325cm" style:auto-text-indent="false" style:punctuation-wrap="hanging" style:snap-to-layout-grid="false"/>
      <style:text-properties fo:hyphenate="true" fo:hyphenation-remain-char-count="2" fo:hyphenation-push-char-count="2"/>
    </style:style>
    <style:style style:name="P13" style:family="paragraph" style:parent-style-name="Standard_20__28_user_29_">
      <style:paragraph-properties fo:margin-left="1.27cm" fo:margin-right="0cm" fo:text-align="justify" style:justify-single-word="false" fo:hyphenation-ladder-count="no-limit" fo:text-indent="-0.423cm" style:auto-text-indent="false" style:punctuation-wrap="hanging" style:snap-to-layout-grid="false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top="0.635cm" fo:margin-bottom="0cm" loext:contextual-spacing="false" fo:text-align="justify" style:justify-single-word="false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15" style:family="paragraph" style:parent-style-name="Standard_20__28_user_29_">
      <style:paragraph-properties fo:margin-left="1.695cm" fo:margin-right="0cm" fo:margin-top="0.635cm" fo:margin-bottom="0cm" loext:contextual-spacing="false" fo:text-align="justify" style:justify-single-word="false" fo:hyphenation-ladder-count="no-limit" fo:text-indent="-1.695cm" style:auto-text-indent="false" style:punctuation-wrap="hanging" style:snap-to-layout-grid="false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margin-left="4.87cm" fo:margin-right="0cm" fo:text-align="justify" style:justify-single-word="false" fo:hyphenation-ladder-count="no-limit" fo:text-indent="-1.483cm" style:auto-text-indent="false" style:punctuation-wrap="hanging" style:snap-to-layout-grid="false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left="0.499cm" fo:margin-right="0cm" fo:hyphenation-ladder-count="no-limit" fo:text-indent="0cm" style:auto-text-indent="false" style:punctuation-wrap="hanging" style:snap-to-layout-grid="false"/>
      <style:text-properties style:font-name="標楷體" fo:font-size="10pt" style:font-name-asian="標楷體1" style:font-size-asian="10pt" fo:hyphenate="true" fo:hyphenation-remain-char-count="2" fo:hyphenation-push-char-count="2"/>
    </style:style>
    <style:style style:name="P18" style:family="paragraph" style:parent-style-name="Standard_20__28_user_29_">
      <style:paragraph-properties fo:margin-left="1.058cm" fo:margin-right="0cm" fo:hyphenation-ladder-count="no-limit" fo:text-indent="-1.058cm" style:auto-text-indent="false" style:punctuation-wrap="hanging" style:snap-to-layout-grid="false"/>
      <style:text-properties fo:hyphenate="true" fo:hyphenation-remain-char-count="2" fo:hyphenation-push-char-count="2"/>
    </style:style>
    <style:style style:name="P19" style:family="paragraph" style:parent-style-name="Standard_20__28_user_29_">
      <style:paragraph-properties fo:margin-left="1.411cm" fo:margin-right="0cm" fo:hyphenation-ladder-count="no-limit" fo:text-indent="-0.353cm" style:auto-text-indent="false" style:punctuation-wrap="hanging" style:snap-to-layout-grid="false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margin-top="0.318cm" fo:margin-bottom="0cm" loext:contextual-spacing="false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cm" fo:margin-bottom="0.318cm" loext:contextual-spacing="false" fo:text-align="justify" style:justify-single-word="false" fo:hyphenation-ladder-count="no-limit" style:punctuation-wrap="hanging" style:snap-to-layout-grid="false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margin-left="0.847cm" fo:margin-right="0cm" fo:line-height="200%" fo:hyphenation-ladder-count="no-limit" fo:text-indent="0cm" style:auto-text-indent="false" style:punctuation-wrap="hanging" style:snap-to-layout-grid="false"/>
      <style:text-properties style:font-name="標楷體" style:font-name-asian="標楷體1" fo:hyphenate="true" fo:hyphenation-remain-char-count="2" fo:hyphenation-push-char-count="2"/>
    </style:style>
    <style:style style:name="P24" style:family="paragraph" style:parent-style-name="Standard_20__28_user_29_">
      <style:paragraph-properties fo:margin-left="1.341cm" fo:margin-right="0cm" fo:hyphenation-ladder-count="no-limit" fo:text-indent="-0.711cm" style:auto-text-indent="false" style:punctuation-wrap="hanging" style:snap-to-layout-grid="false"/>
      <style:text-properties fo:hyphenate="true" fo:hyphenation-remain-char-count="2" fo:hyphenation-push-char-count="2"/>
    </style:style>
    <style:style style:name="P25" style:family="paragraph" style:parent-style-name="Standard_20__28_user_29_">
      <style:paragraph-properties fo:margin-left="1.341cm" fo:margin-right="0cm" fo:margin-top="0cm" fo:margin-bottom="0.318cm" loext:contextual-spacing="false" fo:hyphenation-ladder-count="no-limit" fo:text-indent="-0.711cm" style:auto-text-indent="false" style:punctuation-wrap="hanging" style:snap-to-layout-grid="false"/>
      <style:text-properties fo:hyphenate="true" fo:hyphenation-remain-char-count="2" fo:hyphenation-push-char-count="2"/>
    </style:style>
    <style:style style:name="P26" style:family="paragraph" style:parent-style-name="Standard_20__28_user_29_">
      <style:paragraph-properties fo:margin-left="0.847cm" fo:margin-right="0cm" fo:hyphenation-ladder-count="no-limit" fo:text-indent="-0.847cm" style:auto-text-indent="false" style:punctuation-wrap="hanging" style:snap-to-layout-grid="false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2.117cm" fo:margin-right="0cm" fo:hyphenation-ladder-count="no-limit" fo:text-indent="-2.117cm" style:auto-text-indent="false" style:punctuation-wrap="hanging" style:snap-to-layout-grid="false"/>
      <style:text-properties fo:hyphenate="true" fo:hyphenation-remain-char-count="2" fo:hyphenation-push-char-count="2"/>
    </style:style>
    <style:style style:name="P28" style:family="paragraph" style:parent-style-name="Text_20_body_20__28_user_29_">
      <style:paragraph-properties fo:text-align="center" style:justify-single-word="false"/>
    </style:style>
    <style:style style:name="P29" style:family="paragraph" style:parent-style-name="Text_20_body_20_indent_20__28_user_29_">
      <style:paragraph-properties fo:margin-left="0cm" fo:margin-right="0cm" fo:margin-top="0.635cm" fo:margin-bottom="0cm" loext:contextual-spacing="false" fo:line-height="100%" fo:hyphenation-ladder-count="no-limit" fo:text-indent="0cm" style:auto-text-indent="false" style:punctuation-wrap="hanging" style:snap-to-layout-grid="false"/>
      <style:text-properties fo:hyphenate="true" fo:hyphenation-remain-char-count="2" fo:hyphenation-push-char-count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font-size="12pt" fo:font-weight="normal" style:font-size-asian="12pt" style:font-weight-asian="normal" style:font-name-complex="F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2.2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-0.787cm" svg:y="-1.132cm" svg:width="1.609cm" svg:height="1.037cm" draw:z-index="15"><draw:text-box><text:p text:style-name="Frame_20_contents"><text:span text:style-name="T1">附件</text:span><text:span text:style-name="T2">一</text:span></text:p></draw:text-box></draw:frame>督導委員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標案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1">督導日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12"><text:span text:style-name="T3">註：1.</text:span><text:span text:style-name="T4">各項優、缺點請加以具體說明。</text:span></text:p>
            <text:p text:style-name="P13"><text:span text:style-name="T4">2.有關缺點部分，請參考「工程施工查核小組查核品質缺失扣點紀錄表」，將缺點代號及缺失情節代號（輕微[L]，中等[M]，嚴重[S]）標明於最後。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<draw:frame draw:style-name="fr2" text:anchor-type="char" svg:x="10.938cm" svg:y="0.189cm" svg:width="1.924cm" svg:height="1.198cm" draw:z-index="13"><draw:text-box><text:p text:style-name="P28"/></draw:text-box></draw:frame><text:span text:style-name="T6">一、品質管理制度(20分)（Q）＝QA＋QB＝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draw:frame draw:style-name="fr2" text:anchor-type="char" svg:x="15.018cm" svg:y="0.275cm" svg:width="1.924cm" svg:height="1.198cm" draw:z-index="14"><draw:text-box><text:p text:style-name="P28"/></draw:text-box></draw:frame><text:span text:style-name="T7">Ａ、主辦機關、專案管理廠商、監造單位(10分)（QA）＝QA1＋QA2＝</text:span></text:p>
            <text:p text:style-name="P29"><draw:frame draw:style-name="fr2" text:anchor-type="char" svg:x="11.591cm" svg:y="0.307cm" svg:width="1.924cm" svg:height="1.198cm" draw:z-index="0"><draw:text-box><text:p text:style-name="P28"/></draw:text-box></draw:frame><text:span text:style-name="T8">一、工程主辦機關、專案管理廠商（5分）（QA1）</text:span><text:span text:style-name="T9">＝</text:span></text:p>
            <text:p text:style-name="P6"/>
            <text:p text:style-name="P9"><text:span text:style-name="T10">（請檢核品質督導機制、監造計畫之審查紀錄、施工進度管理措施及障礙之處理等事項）</text:span></text:p>
            <text:p text:style-name="P7"/>
            <text:p text:style-name="P9"><text:span text:style-name="T1">優點：</text:span></text:p>
            <text:p text:style-name="P7"/>
            <text:p text:style-name="P7"/>
            <text:p text:style-name="P7"/>
            <text:p text:style-name="P9"><text:span text:style-name="T1">缺點：</text:span></text:p>
            <text:p text:style-name="P7"/>
            <text:p text:style-name="P7"/>
            <text:p text:style-name="P7"/>
            <text:p text:style-name="P29"><draw:frame draw:style-name="fr2" text:anchor-type="char" svg:x="7.324cm" svg:y="0.349cm" svg:width="1.924cm" svg:height="1.198cm" draw:z-index="2"><draw:text-box><text:p text:style-name="P28"/></draw:text-box></draw:frame><text:span text:style-name="T8">二、監造單位（5分）（QA2）＝</text:span></text:p>
            <text:p text:style-name="P6"/>
            <text:p text:style-name="P9"><text:span text:style-name="T10">（請督導監造組織、施工計畫及品質計畫之審查作業程序、材料設備抽驗及施工抽查之程序及標準、品質稽核</text:span></text:p>
            <text:p text:style-name="P9"><text:span text:style-name="T10">、文件紀錄管理系統等監造計畫內容及執行情形；缺失改善追蹤等之執行情形；監造單位之建築師、技師及監工人員等執行品管職務之缺失情形）</text:span></text:p>
            <text:p text:style-name="P7"/>
            <text:p text:style-name="P9"><text:span text:style-name="T1">優點：</text:span></text:p>
            <text:p text:style-name="P7"/>
            <text:p text:style-name="P7"/>
            <text:p text:style-name="P7"/>
            <text:p text:style-name="P9"><text:span text:style-name="T1">缺點：</text:span></text:p>
            <text:p text:style-name="P7"/>
            <text:p text:style-name="P7"/>
            <text:p text:style-name="P7"/>
            <text:p text:style-name="P14"><draw:frame draw:style-name="fr2" text:anchor-type="char" svg:x="7.327cm" svg:y="0.356cm" svg:width="1.924cm" svg:height="1.198cm" draw:z-index="1"><draw:text-box><text:p text:style-name="P28"/></draw:text-box></draw:frame><text:span text:style-name="T7">Ｂ、承攬廠商（10分）（QB）＝</text:span></text:p>
            <text:p text:style-name="P6"/>
            <text:p text:style-name="P9"><text:span text:style-name="T10">（請督導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span></text:p>
            <text:p text:style-name="P7"/>
            <text:p text:style-name="P9"><text:soft-page-break/><text:span text:style-name="T1">優點：</text:span></text:p>
            <text:p text:style-name="P7"/>
            <text:p text:style-name="P7"/>
            <text:p text:style-name="P7"/>
            <text:p text:style-name="P9"><text:span text:style-name="T1">缺點：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<draw:frame draw:style-name="fr2" text:anchor-type="char" svg:x="10.837cm" svg:y="0.215cm" svg:width="1.924cm" svg:height="1.198cm" draw:z-index="3"><draw:text-box><text:p text:style-name="P28"/></draw:text-box></draw:frame><text:span text:style-name="T6">二、施工品質(60分)（W）＝W1＋W2＋W3＝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draw:frame draw:style-name="fr2" text:anchor-type="char" svg:x="12.474cm" svg:y="0.923cm" svg:width="1.924cm" svg:height="1.198cm" draw:z-index="5"><draw:text-box><text:p text:style-name="P28"/></draw:text-box></draw:frame><text:span text:style-name="T7">（一）混凝土、鋼筋(構)、模板、土方、</text:span></text:p>
            <text:p text:style-name="P16"><text:span text:style-name="T7">結構體、裝修、雜項等（40分）（W1）=</text:span></text:p>
            <text:p text:style-name="P7"/>
            <text:p text:style-name="P9"><text:span text:style-name="T1">優點：</text:span></text:p>
            <text:p text:style-name="P7"/>
            <text:p text:style-name="P9"><text:span text:style-name="T1">缺點：</text:span></text:p>
            <text:p text:style-name="P7"/>
            <text:p text:style-name="P7"/>
            <text:p text:style-name="P15"><draw:frame draw:style-name="fr2" text:anchor-type="char" svg:x="10.033cm" svg:y="0.33cm" svg:width="1.924cm" svg:height="1.198cm" draw:z-index="6"><draw:text-box><text:p text:style-name="P28"/></draw:text-box></draw:frame><text:span text:style-name="T7">（二）材料設備檢驗與管制（10分）（W2）=</text:span></text:p>
            <text:p text:style-name="P7"/>
            <text:p text:style-name="P9"><text:span text:style-name="T1">優點：</text:span></text:p>
            <text:p text:style-name="P7"/>
            <text:p text:style-name="P7"/>
            <text:p text:style-name="P7"/>
            <text:p text:style-name="P9"><text:span text:style-name="T1">缺點：</text:span></text:p>
            <text:p text:style-name="P7"/>
            <text:p text:style-name="P7"/>
            <text:p text:style-name="P7"/>
            <text:p text:style-name="P7"/>
            <text:p text:style-name="P15"><draw:frame draw:style-name="fr2" text:anchor-type="char" svg:x="7.204cm" svg:y="0.034cm" svg:width="1.924cm" svg:height="1.198cm" draw:z-index="4"><draw:text-box><text:p text:style-name="P28"/></draw:text-box></draw:frame><text:span text:style-name="T7">（三）安全衛生（10分）（W3）=</text:span></text:p>
            <text:p text:style-name="P17"/>
            <text:p text:style-name="P9"><text:span text:style-name="T10">（請將〔工區防護特別檢查項目〕，例如：工區內外安全防護措施、工區內外交通指引措施、工區防災應變通報機制、重大施工機具安全防護與管制、工區內有異物入侵等納為重點檢查項目。）</text:span></text:p>
            <text:p text:style-name="P9"><text:span text:style-name="T1">優點：</text:span></text:p>
            <text:p text:style-name="P7"/>
            <text:p text:style-name="P7"/>
            <text:p text:style-name="P7"/>
            <text:p text:style-name="P7"/>
            <text:p text:style-name="P9"><text:span text:style-name="T1">缺點：</text:span>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8">
          <table:table-cell table:style-name="表格1.A8" table:number-columns-spanned="2" office:value-type="string">
            <text:p text:style-name="P14"><draw:frame draw:style-name="fr2" text:anchor-type="char" svg:x="7.636cm" svg:y="0.27cm" svg:width="1.924cm" svg:height="1.198cm" draw:z-index="7"><draw:text-box><text:p text:style-name="P28"/></draw:text-box></draw:frame><text:span text:style-name="T6">三、施工進度（20分）（P）＝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T11">預定進度： <text:s text:c="9"/>；實際進度： <text:s text:c="9"/>；異常說明：</text:span></text:p>
            <text:p text:style-name="P9"><text:span text:style-name="T10">◎評分原則：</text:span></text:p>
            <text:p text:style-name="P18"><text:span text:style-name="T10">（一）施工預定進度應以依據契約規定報經核定之最新預定進度為基準，並確認實際進度後，進行評分。</text:span></text:p>
            <text:p text:style-name="P18"><text:span text:style-name="T10">（二）基本分：17分。</text:span></text:p>
            <text:p text:style-name="P18"><text:span text:style-name="T10">（三）未訂定進度計算基準：扣1至2分。</text:span></text:p>
            <text:p text:style-name="P18"><text:span text:style-name="T10">（四）進度超前：超前1％以上依具體措施及貢獻度，加1至3分。</text:span></text:p>
            <text:p text:style-name="P18"><text:span text:style-name="T10">（五）進度落後：</text:span></text:p>
            <text:p text:style-name="P19"><text:span text:style-name="T10">1.非可歸責甲方或乙方者：落後1％以上且主辦機關及承攬廠商未積極處理，依情節扣1至3分。</text:span></text:p>
            <text:p text:style-name="P19"><text:span text:style-name="T10">2.可歸責甲方或乙方者：落後1％至10％，扣1至3分；落後10％以上，至少扣3分。</text:span></text:p>
            <text:p text:style-name="P19"><text:span text:style-name="T10">3.採取有效因應對策並發揮具體成效，加1至2分。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<text:span text:style-name="T6">四、評分（Q+W+P）（整數計算）</text:span></text:p>
            <text:p text:style-name="P9"><draw:frame draw:style-name="fr2" text:anchor-type="char" svg:x="13.533cm" svg:y="0.501cm" svg:width="1.924cm" svg:height="0.956cm" draw:z-index="9"><draw:text-box><text:p text:style-name="P28"/></draw:text-box></draw:frame><draw:frame draw:style-name="fr2" text:anchor-type="char" svg:x="6.558cm" svg:y="0.497cm" svg:width="1.924cm" svg:height="0.956cm" draw:z-index="10"><draw:text-box><text:p text:style-name="P28"/></draw:text-box></draw:frame></text:p>
            <text:p text:style-name="P10"><draw:frame draw:style-name="fr2" text:anchor-type="char" svg:x="6.572cm" svg:y="1.085cm" svg:width="1.924cm" svg:height="0.956cm" draw:z-index="11"><draw:text-box><text:p text:style-name="P28"/></draw:text-box></draw:frame><text:span text:style-name="T1">１、品管制度（Q，佔20分）＝ <text:s text:c="19"/></text:span><text:span text:style-name="T6">總計（Ｔ）＝　　　　分</text:span></text:p>
            <text:p text:style-name="P10"><draw:frame draw:style-name="fr2" text:anchor-type="char" svg:x="13.561cm" svg:y="0.741cm" svg:width="1.924cm" svg:height="0.956cm" draw:z-index="12"><draw:text-box><text:p text:style-name="P28"/></draw:text-box></draw:frame><text:span text:style-name="T1">２、施工品質（W，佔60分）＝</text:span></text:p>
            <text:p text:style-name="P10"><draw:frame draw:style-name="fr2" text:anchor-type="char" svg:x="6.562cm" svg:y="0.275cm" svg:width="1.924cm" svg:height="0.956cm" draw:z-index="8"><draw:text-box><text:p text:style-name="P28"/></draw:text-box></draw:frame><text:span text:style-name="T1">３、施工進度（P，佔20分）＝ <text:s text:c="19"/></text:span><text:span text:style-name="T6">等　　　級：　　　　等</text:span></text:p>
            <text:p text:style-name="P10"/>
            <text:p text:style-name="P9"><text:span text:style-name="T11">（註：優等：T≧90分；甲等：90分&gt;T≧80分；乙等：80分&gt;T≧70分；丙等：70分&gt;T≧60分；丁等：60分&gt;T）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0"><text:span text:style-name="T6">五、規劃設計問題及建議</text:span></text:p>
            <text:p text:style-name="P22"><text:span text:style-name="T10">（如督導發現有安全性、施工性及維護性疑義等情形，應加以記錄。）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><text:span text:style-name="T6">六、其他建議</text:span></text:p>
            <text:p text:style-name="P24"><text:span text:style-name="T10">１、含工程規劃設計、生態環保、圖說規範、變更設計等情形。</text:span></text:p>
            <text:p text:style-name="P24"><text:span text:style-name="T10">２、含監造單位之建築師、技師，承攬廠商之專任工程人員、工地主任等執行相關法令及契約規定等事項。</text:span></text:p>
            <text:p text:style-name="P25"><text:span text:style-name="T10">３、其他相關建議。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11"><text:span text:style-name="T6">督導委員簽名：</text:span></text:p>
          </table:table-cell>
          <table:covered-table-cell/>
        </table:table-row>
      </table:table>
      <text:p text:style-name="P21"><text:span text:style-name="T7">填表說明：</text:span></text:p>
      <text:p text:style-name="P26"><text:span text:style-name="T5">一、如有缺失情節嚴重者，務必請洽督導小組工作人員拍照或影印文件存證。</text:span></text:p>
      <text:p text:style-name="P26"><text:span text:style-name="T5">二、</text:span><text:span text:style-name="T1">如督導有發現規劃設計有安全性、施工性及維護性疑義等情形如下，應記錄於「規劃設計問題及建議」欄位，俾督導小組彙整提醒主辦機關，適時釐清或檢討改善：</text:span></text:p>
      <text:p text:style-name="P27"><text:span text:style-name="T1"><text:s text:c="4"/>（一）安全性：未依政府採購法第70條之1 ，依工程規模及特性，分析潛在施工危險，編製安全衛生圖說及規範，並量化編列安全衛生費用、規範引用不當、參數引用不妥適、應變措施規範不足、未考量地盤狀況、工法選用不當、規劃設計成果造成施工動線不良、臨時支撐型式及數量不適當、安全監測項目及頻率不足、設計成果危及維護人員工作環境等。</text:span></text:p>
      <text:p text:style-name="P27"><text:span text:style-name="T1"><text:s text:c="4"/>（二）施工性：施工性不佳、設計界面整合不良、變更設計次數或金額不合理、進度之配置不合理等。</text:span></text:p>
      <text:p text:style-name="P27"><text:span text:style-name="T1"><text:s text:c="4"/>（三）維護性：材料耐久性引用規範不當、維修材料取得不易、維護技術困難等。</text:span></text:p>
      <text:p text:style-name="P26"><text:span text:style-name="T1">三、工程督導時，若有規劃設計以外之其他尚待釐清或對受督導工程之建議，請先紀錄於「其他建議」欄位。</text:span></text:p>
      <text:p text:style-name="P2"><text:span text:style-name="T12">四、督導小組召開督導檢討會議後清場，再行召開工程督導品質評分會議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_30_03" style:display-name="003" style:family="paragraph" style:parent-style-name="Standard_20__28_user_29_" style:default-outline-level="">
      <style:paragraph-properties fo:margin-left="1.501cm" fo:margin-right="0cm" fo:line-height="0.847cm" fo:text-align="justify" style:justify-single-word="false" fo:text-indent="-1.501cm" style:auto-text-indent="false"/>
      <style:text-properties fo:color="#ff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style:line-height-at-least="0.635cm" fo:text-indent="0cm" style:auto-text-indent="fals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附表" style:family="paragraph" style:parent-style-name="Standard_20__28_user_29_" style:default-outline-level="">
      <style:paragraph-properties fo:margin-left="0cm" fo:margin-right="0cm" fo:margin-top="0cm" fo:margin-bottom="0.127cm" loext:contextual-spacing="false" fo:line-height="0.706cm" fo:text-indent="1.058cm" style:auto-text-indent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ListLabel_20_9" style:display-name="ListLabel 9" style:family="text">
      <style:text-properties fo:font-size="16pt" style:font-size-asian="16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14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748cm" style:writing-mode="lr-tb" style:layout-grid-color="#c0c0c0" style:layout-grid-lines="23" style:layout-grid-base-height="1.07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承傑</meta:initial-creator>
    <dc:creator>林宣宇</dc:creator>
    <meta:editing-cycles>15</meta:editing-cycles>
    <meta:print-date>2020-05-13T12:20:00</meta:print-date>
    <meta:creation-date>2022-03-29T05:48:00</meta:creation-date>
    <dc:date>2022-03-29T06:36:00</dc:date>
    <meta:editing-duration>PT24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4" meta:paragraph-count="64" meta:word-count="1618" meta:character-count="1773" meta:non-whitespace-character-count="1689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