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system" style:font-pitch="variable"/>
  </office:font-face-decls>
  <office:automatic-styles>
    <style:style style:name="表格1" style:family="table" style:master-page-name="MP0">
      <style:table-properties style:width="16.03cm" fo:margin-left="0.236cm" style:page-number="auto" table:align="left"/>
    </style:style>
    <style:style style:name="表格1.A" style:family="table-column">
      <style:table-column-properties style:column-width="13.753cm"/>
    </style:style>
    <style:style style:name="表格1.B" style:family="table-column">
      <style:table-column-properties style:column-width="2.277cm"/>
    </style:style>
    <style:style style:name="表格1.1" style:family="table-row">
      <style:table-row-properties style:min-row-height="8.017cm" style:use-optimal-row-height="false"/>
    </style:style>
    <style:style style:name="表格1.A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8.437cm" style:use-optimal-row-height="false"/>
    </style:style>
    <style:style style:name="表格1.3" style:family="table-row">
      <style:table-row-properties style:min-row-height="8.038cm" style:use-optimal-row-height="false"/>
    </style:style>
    <style:style style:name="P1" style:family="paragraph" style:parent-style-name="Standard_20__28_user_29_">
      <style:paragraph-properties>
        <style:tab-stops>
          <style:tab-stop style:position="12.753cm"/>
        </style:tab-stops>
      </style:paragraph-properties>
      <style:text-properties fo:color="#000000" style:font-name="標楷體" style:font-weight-complex="bold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style:snap-to-layout-grid="false"/>
      <style:text-properties style:font-name="標楷體" fo:font-size="12pt" style:font-size-asian="12pt" style:font-name-complex="標楷體" style:font-size-complex="12pt"/>
    </style:style>
    <style:style style:name="P4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5" style:family="paragraph" style:parent-style-name="Standard_20__28_user_29_">
      <style:paragraph-properties fo:break-before="page" style:snap-to-layout-grid="false"/>
      <style:text-properties fo:color="#000000" style:font-name="標楷體" style:font-name-complex="標楷體" style:font-weight-complex="bold"/>
    </style:style>
    <style:style style:name="P6" style:family="paragraph" style:parent-style-name="Standard_20__28_user_29_">
      <style:paragraph-properties fo:margin-top="0.212cm" fo:margin-bottom="0.212cm" loext:contextual-spacing="false" fo:line-height="0.494cm" fo:text-align="justify" style:justify-single-word="false"/>
    </style:style>
    <style:style style:name="P7" style:family="paragraph" style:parent-style-name="Text_20_body_20__28_user_29_">
      <style:paragraph-properties style:line-height-at-least="0.423cm" style:snap-to-layout-grid="false"/>
    </style:style>
    <style:style style:name="P8" style:family="paragraph" style:parent-style-name="Standard_20__28_user_29_">
      <style:paragraph-properties fo:text-align="center" style:justify-single-word="false"/>
      <style:text-properties officeooo:paragraph-rsid="00187f7d"/>
    </style:style>
    <style:style style:name="T1" style:family="text">
      <style:text-properties style:font-name="標楷體" fo:font-size="12pt" style:font-size-asian="12pt" style:font-name-complex="標楷體" style:font-size-complex="12pt"/>
    </style:style>
    <style:style style:name="T2" style:family="text">
      <style:text-properties style:font-name="標楷體" fo:font-size="12pt" style:font-size-asian="12pt" style:font-size-complex="12pt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2"><text:span text:style-name="預設段落字型"><text:span text:style-name="T1">說明：</text:span></text:span></text:p>
            <text:p text:style-name="P2"><text:span text:style-name="預設段落字型"><text:span text:style-name="T1">（改善前）</text:span>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2"><text:span text:style-name="預設段落字型"><text:span text:style-name="T1">說明：</text:span></text:span></text:p>
            <text:p text:style-name="P2"><text:span text:style-name="預設段落字型"><text:span text:style-name="T1">（改善中）</text:span></text:span>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2"><text:span text:style-name="預設段落字型"><text:span text:style-name="T1">說明：</text:span></text:span></text:p>
            <text:p text:style-name="P2"><text:span text:style-name="預設段落字型"><text:span text:style-name="T1">（改善後）</text:span></text:span></text:p>
          </table:table-cell>
        </table:table-row>
      </table:table>
      <text:p text:style-name="P6"><draw:frame draw:style-name="fr1" draw:name="文字方塊 2" text:anchor-type="paragraph" svg:x="19.001cm" svg:y="1.99cm" svg:width="0.646cm" style:rel-width="scale" svg:height="11.088cm" style:rel-height="scale" draw:z-index="2"><draw:text-box><text:p text:style-name="P8"><text:span text:style-name="預設段落字型"><text:span text:style-name="T1">工</text:span></text:span></text:p><text:p text:style-name="P8"><text:span text:style-name="預設段落字型"><text:span text:style-name="T1">程</text:span></text:span></text:p><text:p text:style-name="P8"><text:span text:style-name="預設段落字型"><text:span text:style-name="T1">名</text:span></text:span></text:p><text:p text:style-name="P8"><text:span text:style-name="預設段落字型"><text:span text:style-name="T1">稱</text:span></text:span></text:p><text:p text:style-name="P8">：</text:p></draw:text-box></draw:frame><draw:frame draw:style-name="fr1" draw:name="文字方塊 1" text:anchor-type="paragraph" svg:x="1.813cm" svg:y="1.991cm" svg:width="0.653cm" style:rel-width="scale" svg:height="13.524cm" style:rel-height="scale" draw:z-index="1"><draw:text-box><text:p text:style-name="P4"><text:span text:style-name="預設段落字型"><text:span text:style-name="T2">改 善 照 片 表</text:span></text:span></text:p><text:p text:style-name="P4"><text:span text:style-name="預設段落字型"><text:span text:style-name="T2">︵</text:span></text:span></text:p><text:p text:style-name="P7"><text:span text:style-name="預設段落字型"><text:span text:style-name="T3">改善前</text:span></text:span></text:p><text:p text:style-name="P4"><text:span text:style-name="預設段落字型"><text:span text:style-name="T2">、</text:span></text:span></text:p><text:p text:style-name="P4"><text:span text:style-name="預設段落字型"><text:span text:style-name="T2">中</text:span></text:span></text:p><text:p text:style-name="P4"><text:span text:style-name="預設段落字型"><text:span text:style-name="T2">、</text:span></text:span></text:p><text:p text:style-name="P4"><text:span text:style-name="預設段落字型"><text:span text:style-name="T2">後</text:span></text:span></text:p><text:p text:style-name="P4"><text:span text:style-name="預設段落字型"><text:span text:style-name="T2">同一角度拍攝</text:span></text:span></text:p><text:p text:style-name="P4"><text:span text:style-name="預設段落字型"><text:span text:style-name="T2">︶</text:span></text:span><text:span text:style-name="預設段落字型"><text:span text:style-name="T1">彩色正本</text:span></text:span></text:p></draw:text-box></draw:frame><draw:frame draw:style-name="fr2" draw:name="文字方塊 3" text:anchor-type="paragraph" svg:x="0.018cm" svg:y="-25.963cm" svg:width="2.54cm" style:rel-width="scale" svg:height="0.762cm" style:rel-height="scale" draw:z-index="0"><draw:text-box><text:p text:style-name="Standard_20__28_user_29_">附件四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style:line-height-at-least="0.635cm" fo:text-align="center" style:justify-single-word="false" fo:hyphenation-ladder-count="no-limit"/>
      <style:text-properties style:font-name="新細明體" fo:font-family="新細明體, PMingLiU" style:font-family-generic="system" style:font-pitch="variable" fo:font-size="16pt" style:letter-kerning="false" style:font-name-asian="新細明體" style:font-family-asian="新細明體, PMingLiU" style:font-family-generic-asian="system" style:font-pitch-asian="variable" style:font-size-asian="16pt" style:font-name-complex="新細明體" style:font-family-complex="新細明體, PMingLiU" style:font-family-generic-complex="system" style:font-pitch-complex="variable" style:font-size-complex="10pt" fo:hyphenate="false"/>
    </style:style>
    <style:style style:name="附表" style:family="paragraph" style:parent-style-name="Standard_20__28_user_29_">
      <style:paragraph-properties fo:margin-left="0cm" fo:margin-right="0cm" fo:margin-top="0cm" fo:margin-bottom="0.127cm" loext:contextual-spacing="false" fo:line-height="0.706cm" fo:hyphenation-ladder-count="no-limit" fo:text-indent="1.058cm" style:auto-text-indent="false"/>
      <style:text-properties style:font-name="標楷體" fo:font-family="標楷體" style:font-family-generic="script" style:font-pitch="fixed" fo:font-size="20pt" fo:font-weight="bold" style:font-size-asian="20pt" style:font-weight-asian="bold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system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本文_20_字元" style:display-name="本文 字元" style:family="text">
      <style:text-properties style:font-name="新細明體" fo:font-family="新細明體, PMingLiU" style:font-family-generic="system" style:font-pitch="variable" fo:font-size="16pt" style:font-name-asian="標楷體" style:font-family-asian="標楷體" style:font-family-generic-asian="script" style:font-pitch-asian="fixed" style:font-size-asian="16pt" style:font-name-complex="新細明體" style:font-family-complex="新細明體, PMingLiU" style:font-family-generic-complex="system" style:font-pitch-complex="variabl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05cm" fo:margin-left="2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bullet text:level="2" text:style-name="WW_5f_CharLFO7LVL2" text:bullet-char="※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8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05cm" fo:margin-left="2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>
        <style:tab-stops>
          <style:tab-stop style:position="12.753cm"/>
        </style:tab-stops>
      </style:paragraph-properties>
      <style:text-properties fo:color="#000000" style:font-name="標楷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桃園縣政府教育局工程督導紀錄表(1/2)</dc:title>
    <meta:initial-creator>063015</meta:initial-creator>
    <meta:creation-date>2021-05-12T00:54:00Z</meta:creation-date>
    <dc:date>2022-01-18T09:24:45.951000000</dc:date>
    <meta:print-date>2015-11-11T16:07:00Z</meta:print-date>
    <meta:editing-cycles>10</meta:editing-cycles>
    <meta:editing-duration>PT4M28S</meta:editing-duration>
    <meta:document-statistic meta:table-count="1" meta:image-count="0" meta:object-count="0" meta:page-count="1" meta:paragraph-count="21" meta:word-count="56" meta:character-count="60" meta:non-whitespace-character-count="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