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68333in" svg:height="6.725in" style:rel-width="scale" style:rel-height="scale"><draw:image xlink:href="media/image1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ustomer</meta:initial-creator>
    <dc:creator>ww</dc:creator>
    <meta:creation-date>2020-08-05T06:51:00Z</meta:creation-date>
    <dc:date>2020-08-05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