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025in" fo:margin-bottom="0.025in"/>
    </style:style>
    <style:style style:name="T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" style:family="table-column">
      <style:table-column-properties style:column-width="0.9847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3.2486in"/>
    </style:style>
    <style:style style:name="TableColumn11" style:family="table-column">
      <style:table-column-properties style:column-width="1.2798in"/>
    </style:style>
    <style:style style:name="Table7" style:family="table">
      <style:table-properties style:width="6.1034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3194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3194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194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3194in"/>
      <style:text-properties style:font-name="Times New Roman" style:font-name-asian="標楷體" style:font-name-complex="Times New Roman" fo:font-size="14pt" style:font-size-asian="14pt" style:font-size-complex="14pt" fo:background-color="#FFFFFF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916in" fo:margin-left="0.3263in" fo:margin-right="-0.075in" fo:text-indent="-0.3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 fo:margin-left="0.0236in" fo:text-indent="-0.023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916in" fo:margin-left="0.1847in" fo:text-indent="-0.18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0.2916in" fo:margin-left="0.6416in" fo:text-indent="-0.6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916in" fo:margin-left="0.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min-row-height="0.9715in"/>
    </style:style>
    <style:style style:name="P33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916in" fo:margin-left="0.6416in" fo:text-indent="-0.64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line-height="0.2916in" fo:margin-left="0.6416in" fo:text-indent="-0.64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line-height="0.2916in" fo:margin-left="0.6416in" fo:text-indent="-0.6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" style:family="table-row">
      <style:table-row-properties style:min-row-height="0.4819in"/>
    </style:style>
    <style:style style:name="P44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9909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916in" fo:margin-left="0.3263in" fo:margin-right="-0.075in" fo:text-indent="-0.32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916in"/>
    </style:style>
    <style:style style:name="T56" style:parent-style-name="預設段落字型" style:family="text">
      <style:text-properties style:font-name="Times New Roman" style:font-name-asian="標楷體" style:font-name-complex="Times New Roman" style:text-scale="85%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letter-spacing="0.0013in" style:text-scale="85%" style:letter-kerning="false" fo:font-size="14pt" style:font-size-asian="14pt" style:font-size-complex="14pt"/>
    </style:style>
    <style:style style:name="P58" style:parent-style-name="內文" style:family="paragraph">
      <style:paragraph-properties fo:text-align="center" fo:line-height="0.2916in"/>
    </style:style>
    <style:style style:name="T59" style:parent-style-name="預設段落字型" style:family="text">
      <style:text-properties style:font-name="Times New Roman" style:font-name-asian="標楷體" style:font-name-complex="Times New Roman" style:text-scale="85%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letter-spacing="0.0013in" style:text-scale="85%" style:letter-kerning="false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916in" fo:margin-left="0.1847in" fo:text-indent="-0.18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fo:line-height="0.2916in" fo:margin-left="0.6416in" fo:text-indent="-0.6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7" style:family="table-row">
      <style:table-row-properties style:min-row-height="2.4604in"/>
    </style:style>
    <style:style style:name="P68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916in"/>
    </style:style>
    <style:style style:name="T71" style:parent-style-name="預設段落字型" style:family="text">
      <style:text-properties style:font-name="Times New Roman" style:font-name-asian="標楷體" style:font-name-complex="Times New Roman" style:text-scale="85%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letter-spacing="0.0013in" style:text-scale="85%" style:letter-kerning="false" fo:font-size="14pt" style:font-size-asian="14pt" style:font-size-complex="14pt"/>
    </style:style>
    <style:style style:name="P73" style:parent-style-name="內文" style:family="paragraph">
      <style:paragraph-properties fo:text-align="center" fo:line-height="0.2916in"/>
    </style:style>
    <style:style style:name="T74" style:parent-style-name="預設段落字型" style:family="text">
      <style:text-properties style:font-name="Times New Roman" style:font-name-asian="標楷體" style:font-name-complex="Times New Roman" style:text-scale="85%" style:letter-kerning="fals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letter-spacing="0.0013in" style:text-scale="85%" style:letter-kerning="false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916in" fo:margin-left="0.6416in" fo:text-indent="-0.64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916in" fo:margin-left="0.1847in" fo:text-indent="-0.18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916in" fo:margin-left="0.6416in" fo:text-indent="-0.64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916in" fo:margin-left="0.6416in" fo:text-indent="-0.641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916in" fo:margin-left="0.1847in" fo:text-indent="-0.184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916in" fo:margin-left="0.6416in" fo:text-indent="-0.641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min-row-height="0.7166in"/>
    </style:style>
    <style:style style:name="P87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5" style:family="table-row">
      <style:table-row-properties style:min-row-height="0.4763in"/>
    </style:style>
    <style:style style:name="P96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span text:style-name="T2">附表</text:span><text:span text:style-name="T3">、桃園縣</text:span><text:span text:style-name="T4">都市更新</text:span><text:span text:style-name="T5">事業之</text:span><text:span text:style-name="T6">整建或維護補助項目</text:span><text:bookmark-end text:name="_GoBack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類別</text:p>
          </table:table-cell>
          <table:table-cell table:style-name="TableCell15">
            <text:p text:style-name="P16">評估指標</text:p>
          </table:table-cell>
          <table:table-cell table:style-name="TableCell17">
            <text:p text:style-name="P18">補助項目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rows-spanned="3">
            <text:p text:style-name="P23">一、建築物外部</text:p>
          </table:table-cell>
          <table:table-cell table:style-name="TableCell24">
            <text:p text:style-name="P25">公共安全</text:p>
          </table:table-cell>
          <table:table-cell table:style-name="TableCell26">
            <text:p text:style-name="P27">1.防火間隔或社區道路綠美化工程。</text:p>
            <text:p text:style-name="P28"><text:span text:style-name="T29">2.騎樓整平或門廊修繕工程。</text:span></text:p>
          </table:table-cell>
          <table:table-cell table:style-name="TableCell30">
            <text:p text:style-name="P31">申請騎樓整平補助項目時，至少以一完整街廓(路段)為原則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環境景觀</text:p>
          </table:table-cell>
          <table:table-cell table:style-name="TableCell36">
            <text:p text:style-name="P37">1.無遮簷人行道植栽綠美化工程。</text:p>
            <text:p text:style-name="P38">2.無遮簷人行道舖面工程。</text:p>
            <text:p text:style-name="P39"><text:span text:style-name="T40">3.無遮簷人行道街道家具設施。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其他</text:p>
          </table:table-cell>
          <table:table-cell table:style-name="TableCell47">
            <text:p text:style-name="P48">經審議會審議通過並經本府核定者。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4">
            <text:p text:style-name="P53">二、建築物本體及內部</text:p>
          </table:table-cell>
          <table:table-cell table:style-name="TableCell54">
            <text:p text:style-name="P55"><text:span text:style-name="T56">公</text:span><text:span text:style-name="T57">共</text:span></text:p>
            <text:p text:style-name="P58"><text:span text:style-name="T59">安</text:span><text:span text:style-name="T60">全</text:span></text:p>
          </table:table-cell>
          <table:table-cell table:style-name="TableCell61">
            <text:p text:style-name="P62">1.供公眾使用之防火避難設施或消防設備。</text:p>
            <text:p text:style-name="P63"><text:span text:style-name="T64">2.供公眾使用之無障礙設施。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環</text:span><text:span text:style-name="T72">境</text:span></text:p>
            <text:p text:style-name="P73"><text:span text:style-name="T74">景</text:span><text:span text:style-name="T75">觀</text:span></text:p>
          </table:table-cell>
          <table:table-cell table:style-name="TableCell76">
            <text:p text:style-name="P77">1.公共走道或樓梯修繕工程。</text:p>
            <text:p text:style-name="P78">2.通往室外之通路或門廳修繕工程。</text:p>
            <text:p text:style-name="P79">3.陽臺或露臺綠美化工程。</text:p>
            <text:p text:style-name="P80">4.屋頂平臺綠美化工程。</text:p>
            <text:p text:style-name="P81">5.建築物立面修繕工程（含廣告招牌整理、外牆清洗、鐵窗拆除、空調、外部管線整理美化等工程）。</text:p>
            <text:p text:style-name="P82"><text:span text:style-name="T83">6.建築物外部門窗修繕工程。</text:span></text:p>
          </table:table-cell>
          <table:table-cell table:style-name="TableCell84">
            <text:p text:style-name="P85">建築物外部門窗修繕工程，至少以一幢建築物為原則。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機能</text:p>
            <text:p text:style-name="P90">改善</text:p>
          </table:table-cell>
          <table:table-cell table:style-name="TableCell91">
            <text:p text:style-name="P92">四層樓以上之合法集合住宅建築物增設昇降設備。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其他</text:p>
          </table:table-cell>
          <table:table-cell table:style-name="TableCell99">
            <text:p text:style-name="P100">經審議會審議通過並經本府核定者。</text:p>
          </table:table-cell>
          <table:table-cell table:style-name="TableCell101"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09-29T09:40:00Z</meta:creation-date>
    <dc:date>2020-09-29T09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9" meta:row-count="3" meta:non-whitespace-character-count="392"/>
  </office:meta>
</office:document-meta>
</file>