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a.硈." svg:font-family="標楷體a.硈.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TableColumn4" style:family="table-column">
      <style:table-column-properties style:column-width="1.5708in" style:use-optimal-column-width="false"/>
    </style:style>
    <style:style style:name="TableColumn5" style:family="table-column">
      <style:table-column-properties style:column-width="4.2597in" style:use-optimal-column-width="false"/>
    </style:style>
    <style:style style:name="Table3" style:family="table">
      <style:table-properties style:width="5.830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284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840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fo:margin-bottom="0.12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2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4" style:parent-style-name="Default" style:family="paragraph">
      <style:paragraph-properties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5" style:parent-style-name="Default" style:family="paragraph">
      <style:paragraph-properties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6" style:parent-style-name="Default" style:family="paragraph">
      <style:paragraph-properties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7" style:parent-style-name="Standard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GoBack"/><text:bookmark-end text:name="_GoBack"/>桃園市政府警察局應用警政資訊申請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使用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項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使用目的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取得資料之</text:p>
            <text:p text:style-name="P29">法令依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資料取得方式</text:p>
          </table:table-cell>
          <table:table-cell table:style-name="TableCell35">
            <text:p text:style-name="P36">ㄧ、磁性媒體交換：</text:p>
            <text:p text:style-name="P37">□光碟片<text:s/>□磁片<text:s/>□磁帶<text:s/>□其他_____________</text:p>
            <text:p text:style-name="P38">二、檔案傳輸：</text:p>
            <text:p text:style-name="P39">□電子郵件<text:s/>□SFTP □其他__________________</text:p>
            <text:p text:style-name="P40">三、線上資料查詢：________________________</text:p>
          </table:table-cell>
        </table:table-row>
        <table:table-row table:style-name="TableRow41">
          <table:table-cell table:style-name="TableCell42">
            <text:p text:style-name="P43">資料利用期間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資料利用之特定目的消失或期限屆滿時之處理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說明:</text:p>
            <text:p text:style-name="P54">ㄧ、本局各單位因業務所需，須向內政部警政署（以下簡稱警政署）申請連結警政署資料時，應填具本申請書，並翔實填具資料申請單位、使用單位、申請項目、使用目的、取得資料之法令依據及資料取得方式等資料，經本局向警政署申請，經正式函復同意後生效。</text:p>
            <text:p text:style-name="P55">二、本局連結警政署資料之業務單位承辦人員及單位主管異動時，應以書面通知本局，由本局函報警政署備查。</text:p>
            <text:p text:style-name="P56">三、業務單位如欲終止連結作業，應於終止日一個月前以書面通知本局轉報警政署。</text:p>
          </table:table-cell>
          <table:covered-table-cell/>
        </table:table-row>
      </table:table>
      <text:p text:style-name="P57"><text:span text:style-name="T58">承辦人核章：　　　　　　　單位主官</text:span><text:span text:style-name="T59">(</text:span><text:span text:style-name="T60">管</text:span><text:span text:style-name="T61">)</text:span><text:span text:style-name="T62">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a.硈." svg:font-family="標楷體a.硈.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a.硈." style:font-name-asian="標楷體a.硈." style:font-name-complex="標楷體a.硈.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124210352</meta:initial-creator>
    <dc:creator>ww</dc:creator>
    <meta:creation-date>2018-05-30T01:31:00Z</meta:creation-date>
    <dc:date>2021-07-08T03:10:00Z</dc:date>
    <meta:print-date>2018-05-24T06:00:00Z</meta:print-date>
    <meta:template xlink:href="Normal.dotm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49" meta:row-count="3" meta:non-whitespace-character-count="383"/>
  </office:meta>
</office:document-meta>
</file>