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916in" text:min-label-width="0.57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0.3194in"/>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P5" style:parent-style-name="內文" style:family="paragraph">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T7" style:parent-style-name="預設段落字型" style:family="text">
      <style:text-properties style:font-name="標楷體" style:font-name-asian="標楷體" style:font-weight-complex="bold" fo:font-size="20pt" style:font-size-asian="20pt" style:font-size-complex="20pt"/>
    </style:style>
    <style:style style:name="T8" style:parent-style-name="預設段落字型" style:family="text">
      <style:text-properties style:font-name="標楷體" style:font-name-asian="標楷體" style:font-weight-complex="bold" fo:color="#000000" fo:font-size="20pt" style:font-size-asian="20pt" style:font-size-complex="20pt"/>
    </style:style>
    <style:style style:name="T9" style:parent-style-name="預設段落字型" style:family="text">
      <style:text-properties style:font-name="標楷體" style:font-name-asian="標楷體" style:font-weight-complex="bold" fo:color="#000000" fo:font-size="20pt" style:font-size-asian="20pt" style:font-size-complex="20pt"/>
    </style:style>
    <style:style style:name="P10" style:parent-style-name="內文" style:family="paragraph">
      <style:paragraph-properties style:snap-to-layout-grid="false" fo:text-align="justify" fo:line-height="0.3194in"/>
      <style:text-properties style:font-name="標楷體" style:font-name-asian="標楷體" style:font-weight-complex="bold" fo:color="#000000" fo:font-size="20pt" style:font-size-asian="20pt" style:font-size-complex="20pt"/>
    </style:style>
    <style:style style:name="P11"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0.3194in" fo:margin-left="0.7819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0.7819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margin-left="0.7819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7819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7819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786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1.3763in" fo:text-indent="-0.5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786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7819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194in" fo:text-indent="1.1666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194in" fo:text-indent="1.1666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194in" fo:text-indent="1.1666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194in" fo:text-indent="1.1666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194in" fo:text-indent="1.1666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text-indent="1.1666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194in" fo:margin-left="1.3611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194in" fo:margin-left="1.3611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1.3611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1.3701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194in" fo:margin-left="0.7819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3194in" fo:margin-left="0.7819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194in" fo:margin-left="0.7819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194in" fo:margin-left="1.3597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family="graphic" style:name="a0" style:parent-style-name="Graphics">
      <style:graphic-properties fo:min-width="0.59375in" fo:min-height="1.364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2" text:anchor-type="paragraph" svg:x="-0.01042in" svg:y="-0.61458in" svg:width="1.36458in" svg:height="0.59375in" style:rel-width="scale" style:rel-height="scale"><draw:text-box><text:p text:style-name="P5">附件一</text:p></draw:text-box><svg:desc/></draw:frame></text:span><text:span text:style-name="T6">桃園市政府警察局</text:span><text:span text:style-name="T7">去</text:span><text:span text:style-name="T8">氧核醣核酸採樣工作評核及獎懲</text:span><text:span text:style-name="T9">基準</text:span></text:p>
      <text:p text:style-name="P10"/>
      <text:p text:style-name="P11">壹、評核規定</text:p>
      <text:p text:style-name="P12">一、受評單位：各分局、刑事警察大隊、少年警察隊、婦幼警察隊、捷運警察隊。</text:p>
      <text:p text:style-name="P13">二、評核時間：每半年辦理DNA採樣作業績效評核一次。</text:p>
      <text:p text:style-name="P14">三、各分局、各警察大隊（隊）應依DNA建檔管理系統之應建檔名單評核建檔情形，並上傳相關證明文件回報桃園市政府警察局（以下簡稱本局）辦理審查；未回報者，由本局逕依該單位建檔紀錄核分。</text:p>
      <text:p text:style-name="P15">四、評核方式：受評單位上、下半年評核，最遲應於七月三十一日及翌年一月三十一日前，將建檔涉嫌人檢體送至內政部警政署刑事警察局（以下簡稱刑事局）辦理；遇例假日時，以其次日代之。未於期限內送達建檔涉嫌人檢體，不予列入該次評核成績計算。</text:p>
      <text:p text:style-name="P16">五、評核項目</text:p>
      <text:p text:style-name="P17">（一）應法定建檔工作之建檔執行率及建檔總分。</text:p>
      <text:p text:style-name="P18">（二）採證建檔作業程序及相關電子或文書資料之完備性及正確性。</text:p>
      <text:p text:style-name="P19">（三）證物保存、封緘及標示等之確實性。</text:p>
      <text:p text:style-name="P20">六、評核計分方式</text:p>
      <text:p text:style-name="P21">（一）計算建檔分數：實際建檔數扣除扣分項目後，除以應建檔數再乘以一百（取至小數點後二位，四捨五入）。</text:p>
      <text:p text:style-name="P22">（二）計算加重計分：每建檔一人加千分之二分（取至小數點後二位，四捨五入）。</text:p>
      <text:p text:style-name="P23">（三）送檢樣本前應先查詢樣本是否已建檔，發現應建檔涉嫌人已建檔，請自行註記，並將查詢結果列印備查。有重複建檔情形者，重複部分不列入計算（實<text:soft-page-break/>際建檔數、應建檔數及加重計分部分均不予列入），且每重複一個樣本，直接扣除實際建檔數零點五件。</text:p>
      <text:p text:style-name="P24">（四）樣本採樣扣分項目：送檢時有下列情況者，扣除實際建檔分數一分。</text:p>
      <text:p text:style-name="P25">1.檢體造假。</text:p>
      <text:p text:style-name="P26">2.涉嫌人冒名頂替而未積極查證。</text:p>
      <text:p text:style-name="P27">3.檢體發霉、潮濕。</text:p>
      <text:p text:style-name="P28">4.以塑膠袋裝檢體。</text:p>
      <text:p text:style-name="P29">5.檢體錯置。</text:p>
      <text:p text:style-name="P30">6.檢體未檢出型別。</text:p>
      <text:p text:style-name="P31">（五）電子或文書資料錯誤扣分項目：送檢時有下列情況者，扣除實際建檔數零點三件。</text:p>
      <text:p text:style-name="P32">1.送檢之建檔檢體已知有前、後案證物需比對而未分開行文送驗或送檢證物時未註明涉嫌人為前案已送檢之建檔對象。</text:p>
      <text:p text:style-name="P33">2.未確實填寫相關送檢電子及文件資料，或未確實查核致影響DNA資料庫正確性。</text:p>
      <text:p text:style-name="P34">3.未符合建檔要件案類而強制採樣之檢體。</text:p>
      <text:p text:style-name="P35"><text:span text:style-name="T36">（六）</text:span><text:span text:style-name="T37">前款第</text:span><text:span text:style-name="T38">三</text:span><text:span text:style-name="T39">目造成被建檔人權益損害者，除扣分外，</text:span><text:span text:style-name="T40">視情節輕重</text:span><text:span text:style-name="T41">予以議處</text:span><text:span text:style-name="T42">。</text:span></text:p>
      <text:p text:style-name="P43">七、實際建檔數及應建檔數之認定基準</text:p>
      <text:p text:style-name="P44">（一）實際建檔數及應建檔數均含補採樣之樣本數。</text:p>
      <text:p text:style-name="P45">（二）重複採樣及送檢樣品錯誤，直接由實際建檔數扣除。</text:p>
      <text:p text:style-name="P46">（三）強制採樣對象如未到案或死亡等，應檢附證明文件，並經刑事鑑識中心審核後，報刑事局核定。</text:p>
      <text:p text:style-name="P47">貳、獎懲規定</text:p>
      <text:p text:style-name="P48">一、去氧核醣核酸採樣及樣本管理業務</text:p>
      <text:p text:style-name="P49">（一）執行DNA採樣人員，每採樣六人次嘉獎一次，每人<text:soft-page-break/>每半年度以嘉獎二次為限。同一年度上半年度未達獎勵基準或未予獎勵之績效，得併下半年度績效辦理獎勵。</text:p>
      <text:p text:style-name="P50">（二）執行DNA採樣人員，缺漏採樣者，缺漏對象為再犯毒品危害防制條例第十條者，計缺漏點數零點五點，其餘對象計缺漏點數一點，缺漏點數每滿二點，申誡一次；偵查隊隊長之缺漏點數，每滿五點，申誡一次。</text:p>
      <text:p text:style-name="P51">（三）檢體於採樣後，因疏失或未確實標示被採樣人檢體等原因，造成錯誤包裝或有涉嫌造假等情事發生，經查屬實者，除扣分外，視情節輕重予以議處。</text:p>
      <text:p text:style-name="P52">二、去氧核醣核酸建檔評核業務</text:p>
      <text:p text:style-name="P53">（一）依各受評單位建檔總分評列等第，一百分以上者列特優，九十九分以上一百分未滿者列優等，九十七分以上九十九分未滿者列甲等，九十五分以上九十七分未滿者列乙等，九十分以上九十五分未滿者列丙等，未滿九十分者列丁等。</text:p>
      <text:p text:style-name="P54">（二）本局經內政部警政署評列特優或優等，取各受評前三分之一單位（須列優等以上），業務承辦人嘉獎二次、偵查隊長或警察大隊（隊）組長嘉獎一次。</text:p>
      <text:p text:style-name="P55">（三）本局未列內政部警政署評定為特優及優等單位，若執行率達百分之百單位，取前三分之一單位（採無條件進位），業務承辦人嘉獎一次。</text:p>
      <text:p text:style-name="P56">（四）執行率達百分之百且未列各受評單位建檔總分前三分之一者，業務承辦人嘉獎一次。惟仍不得超過三分之一單位為限（採無條件進位）。</text:p>
      <text:p text:style-name="P57">（五）各單位建檔總分未滿八十分者，業務承辦人申誡二次，偵查隊長或警察大隊（隊）組長申誡一次。</text:p>
      <text:p text:style-name="P58">（六）各單位每半年實際建檔數未達十件者，不予獎勵。</text:p>
      <text:p text:style-name="P59">（七）執行DNA採樣基層單位人員，比中資料庫檔案而確<text:soft-page-break/>認犯罪嫌疑人身分者，每案予以嘉獎一次一人次敘獎；案情重大者，得另案簽辦獎勵。</text:p>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text-line-through-type="none" fo:color="#000000"/>
    </style:style>
    <style:style style:name="WW_CharLFO1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916in" text:min-label-width="0.57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u Owen</meta:initial-creator>
    <dc:creator>ww</dc:creator>
    <meta:creation-date>2018-10-04T02:14:00Z</meta:creation-date>
    <dc:date>2018-10-04T02:14:00Z</dc:date>
    <meta:print-date>2016-04-11T06:42:00Z</meta:print-date>
    <meta:template xlink:href="Normal.dotm" xlink:type="simple"/>
    <meta:editing-cycles>2</meta:editing-cycles>
    <meta:editing-duration>PT0S</meta:editing-duration>
    <meta:document-statistic meta:page-count="4" meta:paragraph-count="3" meta:word-count="258" meta:character-count="1728" meta:row-count="12" meta:non-whitespace-character-count="1473"/>
  </office:meta>
</office:document-meta>
</file>