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11in" style:use-optimal-column-width="false"/>
    </style:style>
    <style:style style:name="TableColumn3" style:family="table-column">
      <style:table-column-properties style:column-width="1.0388in" style:use-optimal-column-width="false"/>
    </style:style>
    <style:style style:name="TableColumn4" style:family="table-column">
      <style:table-column-properties style:column-width="1.1236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6.7687in" fo:margin-left="0in" table:align="left"/>
    </style:style>
    <style:style style:name="TableRow8" style:family="table-row">
      <style:table-row-properties style:min-row-height="0.4333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-0.0083in" style:text-scale="80%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83in" style:text-scale="80%" fo:font-size="20pt" style:font-size-asian="20pt" style:font-size-complex="20pt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right="0.0416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right="0.0416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4333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055in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3055in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222in">
        <style:tab-stops>
          <style:tab-stop style:type="left" style:position="1.9465in"/>
        </style:tab-stops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222in">
        <style:tab-stops>
          <style:tab-stop style:type="left" style:position="1.9465in"/>
        </style:tab-stops>
      </style:paragraph-properties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4131in" style:use-optimal-row-height="false"/>
    </style:style>
    <style:style style:name="P56" style:parent-style-name="內文" style:family="paragraph">
      <style:paragraph-properties style:snap-to-layout-grid="false" fo:line-height="0.1666in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P57" style:parent-style-name="內文" style:family="paragraph">
      <style:paragraph-properties style:snap-to-layout-grid="false" fo:line-height="0.1666in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222in" fo:margin-left="0.0416in" fo:margin-right="0.041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222in" fo:margin-left="0.0416in" fo:margin-right="0.041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222in" fo:margin-left="0.0416in" fo:margin-right="0.0416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222in" fo:margin-left="0.0416in" fo:margin-right="0.0416in">
        <style:tab-stops/>
      </style:paragraph-properties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6298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402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right="0.0416in"/>
      <style:text-properties style:font-name="標楷體" style:font-name-asian="標楷體" fo:letter-spacing="-0.0138in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Row92" style:family="table-row">
      <style:table-row-properties style:min-row-height="0.5777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Row105" style:family="table-row">
      <style:table-row-properties style:min-row-height="0.5861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Row118" style:family="table-row">
      <style:table-row-properties style:min-row-height="0.6298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Row131" style:family="table-row">
      <style:table-row-properties style:min-row-height="0.6298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Row144" style:family="table-row">
      <style:table-row-properties style:min-row-height="0.6298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Row157" style:family="table-row">
      <style:table-row-properties style:min-row-height="0.6298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Row170" style:family="table-row">
      <style:table-row-properties style:min-row-height="0.6298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Row183" style:family="table-row">
      <style:table-row-properties style:min-row-height="0.6298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Row197" style:family="table-row">
      <style:table-row-properties style:min-row-height="0.6298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Row210" style:family="table-row">
      <style:table-row-properties style:min-row-height="0.6298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Row223" style:family="table-row">
      <style:table-row-properties style:min-row-height="0.3333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3055in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3055in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222in">
        <style:tab-stops>
          <style:tab-stop style:type="left" style:position="1.9465in"/>
        </style:tab-stops>
      </style:paragraph-properties>
      <style:text-properties style:font-name="標楷體" style:font-name-asian="標楷體" fo:font-size="16pt" style:font-size-asian="16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ableRow235" style:family="table-row">
      <style:table-row-properties style:min-row-height="0.3333in" style:use-optimal-row-height="false"/>
    </style:style>
    <style:style style:name="P236" style:parent-style-name="內文" style:family="paragraph">
      <style:paragraph-properties style:snap-to-layout-grid="false" fo:line-height="0.3055in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P237" style:parent-style-name="內文" style:family="paragraph">
      <style:paragraph-properties style:snap-to-layout-grid="false" fo:line-height="0.3055in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2222in">
        <style:tab-stops>
          <style:tab-stop style:type="left" style:position="1.9465in"/>
        </style:tab-stops>
      </style:paragraph-properties>
      <style:text-properties style:font-name="標楷體" style:font-name-asian="標楷體" fo:font-size="16pt" style:font-size-asian="16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2222in">
        <style:tab-stops>
          <style:tab-stop style:type="left" style:position="1.9465in"/>
        </style:tab-stops>
      </style:paragraph-properties>
      <style:text-properties style:font-name="標楷體" style:font-name-asian="標楷體" fo:font-size="16pt" style:font-size-asian="16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ableRow248" style:family="table-row">
      <style:table-row-properties style:min-row-height="0.6708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Row262" style:family="table-row">
      <style:table-row-properties style:min-row-height="0.6708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Row275" style:family="table-row">
      <style:table-row-properties style:min-row-height="0.6708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Row288" style:family="table-row">
      <style:table-row-properties style:min-row-height="0.6708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66in" style:text-scale="90%" fo:font-size="16pt" style:font-size-asian="16pt" style:font-size-complex="16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Row303" style:family="table-row">
      <style:table-row-properties style:min-row-height="0.6708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font-size="16pt" style:font-size-asian="16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Row317" style:family="table-row">
      <style:table-row-properties style:min-row-height="0.6708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font-size="16pt" style:font-size-asian="16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Row331" style:family="table-row">
      <style:table-row-properties style:min-row-height="0.6708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font-size="16pt" style:font-size-asian="16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Row345" style:family="table-row">
      <style:table-row-properties style:min-row-height="0.6708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font-size="16pt" style:font-size-asian="16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Row358" style:family="table-row">
      <style:table-row-properties style:min-row-height="0.6708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font-size="16pt" style:font-size-asian="16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Row371" style:family="table-row">
      <style:table-row-properties style:min-row-height="0.5527in"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font-size="16pt" style:font-size-asian="16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Row384" style:family="table-row">
      <style:table-row-properties style:min-row-height="0.5618in"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Row398" style:family="table-row">
      <style:table-row-properties style:min-row-height="0.4736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P412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413" style:parent-style-name="內文" style:family="paragraph">
      <style:paragraph-properties style:snap-to-layout-grid="false" fo:text-align="justify" fo:line-height="0.1944in" fo:margin-left="0.5in" fo:text-indent="-0.5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style:snap-to-layout-grid="false" fo:line-height="0.1944in" fo:margin-left="0.5in" fo:text-indent="-0.5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/>桃園市政府警察局進駐本局「災害應變小組」主（官）管輪值表</text:p>
            <text:p text:style-name="P13"><text:s text:c="59"/>（附表二）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災害名稱</text:p>
          </table:table-cell>
          <table:table-cell table:style-name="TableCell17" table:number-columns-spanned="5">
            <text:p text:style-name="P18"><text:span text:style-name="T19">○○</text:span><text:span text:style-name="T20">颱風（一級開設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輪值時間</text:p>
          </table:table-cell>
          <table:table-cell table:style-name="TableCell24" table:number-columns-spanned="5">
            <text:p text:style-name="P25"><text:span text:style-name="T26"><text:s text:c="2"/></text:span><text:span text:style-name="T27">年</text:span><text:span text:style-name="T28"><text:s text:c="2"/></text:span><text:span text:style-name="T29">月</text:span><text:span text:style-name="T30"><text:s text:c="2"/></text:span><text:span text:style-name="T31">日</text:span><text:span text:style-name="T32"><text:s text:c="2"/></text:span><text:span text:style-name="T33">時</text:span><text:span text:style-name="T34"><text:s text:c="2"/></text:span><text:span text:style-name="T35">分至</text:span><text:span text:style-name="T36"><text:s text:c="3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text:span text:style-name="T42"><text:s text:c="2"/></text:span><text:span text:style-name="T43">時</text:span><text:span text:style-name="T44"><text:s text:c="3"/></text:span><text:span text:style-name="T45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單位</text:p>
          </table:table-cell>
          <table:table-cell table:style-name="TableCell49" table:number-rows-spanned="2">
            <text:p text:style-name="P50">職稱</text:p>
          </table:table-cell>
          <table:table-cell table:style-name="TableCell51" table:number-columns-spanned="2">
            <text:p text:style-name="P52">簽<text:s text:c="4"/>到</text:p>
          </table:table-cell>
          <table:covered-table-cell/>
          <table:table-cell table:style-name="TableCell53" table:number-columns-spanned="2">
            <text:p text:style-name="P54">簽<text:s text:c="4"/>退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姓名</text:p>
          </table:table-cell>
          <table:table-cell table:style-name="TableCell60">
            <text:p text:style-name="P61">聯絡電話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>備考</text:p>
          </table:table-cell>
        </table:table-row>
        <table:table-row table:style-name="TableRow66">
          <table:table-cell table:style-name="TableCell67">
            <text:p text:style-name="P68">召集人</text:p>
          </table:table-cell>
          <table:table-cell table:style-name="TableCell69">
            <text:p text:style-name="P70">局長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副召集人</text:p>
          </table:table-cell>
          <table:table-cell table:style-name="TableCell82">
            <text:p text:style-name="P83">業管副局長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副局長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副局長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執行長</text:p>
          </table:table-cell>
          <table:table-cell table:style-name="TableCell121">
            <text:p text:style-name="P122">主任秘書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民防管制中心</text:p>
          </table:table-cell>
          <table:table-cell table:style-name="TableCell134">
            <text:p text:style-name="P135">主任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督察室</text:p>
          </table:table-cell>
          <table:table-cell table:style-name="TableCell147">
            <text:p text:style-name="P148">督察長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保防科</text:p>
          </table:table-cell>
          <table:table-cell table:style-name="TableCell160">
            <text:p text:style-name="P161">科長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後勤科</text:p>
          </table:table-cell>
          <table:table-cell table:style-name="TableCell173">
            <text:p text:style-name="P174">科長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保安科</text:p>
          </table:table-cell>
          <table:table-cell table:style-name="TableCell186">
            <text:p text:style-name="P187"><text:span text:style-name="T188">科長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外事科</text:p>
          </table:table-cell>
          <table:table-cell table:style-name="TableCell200">
            <text:p text:style-name="P201">科長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行政科</text:p>
          </table:table-cell>
          <table:table-cell table:style-name="TableCell213">
            <text:p text:style-name="P214">科長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2">
            <text:p text:style-name="P225">單位</text:p>
          </table:table-cell>
          <table:table-cell table:style-name="TableCell226" table:number-rows-spanned="2">
            <text:p text:style-name="P227">職稱</text:p>
          </table:table-cell>
          <table:table-cell table:style-name="TableCell228" table:number-columns-spanned="2">
            <text:p text:style-name="P229">簽<text:s text:c="4"/>到</text:p>
          </table:table-cell>
          <table:covered-table-cell/>
          <table:table-cell table:style-name="TableCell230" table:number-columns-spanned="2">
            <text:p text:style-name="P231"><text:span text:style-name="T232">簽</text:span><text:span text:style-name="T233"><text:s text:c="4"/></text:span><text:span text:style-name="T234">退</text:span>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姓名</text:p>
          </table:table-cell>
          <table:table-cell table:style-name="TableCell240">
            <text:p text:style-name="P241">聯絡電話</text:p>
          </table:table-cell>
          <table:table-cell table:style-name="TableCell242">
            <text:p text:style-name="P243"><text:span text:style-name="T244">姓名</text:span></text:p>
          </table:table-cell>
          <table:table-cell table:style-name="TableCell245">
            <text:p text:style-name="P246"><text:span text:style-name="T247">備考</text:span></text:p>
          </table:table-cell>
        </table:table-row>
        <table:table-row table:style-name="TableRow248">
          <table:table-cell table:style-name="TableCell249">
            <text:p text:style-name="P250">防治科</text:p>
          </table:table-cell>
          <table:table-cell table:style-name="TableCell251">
            <text:p text:style-name="P252"><text:span text:style-name="T253">科長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 text:c="4"/></text:p>
          </table:table-cell>
        </table:table-row>
        <table:table-row table:style-name="TableRow262">
          <table:table-cell table:style-name="TableCell263">
            <text:p text:style-name="P264">犯罪預防科</text:p>
          </table:table-cell>
          <table:table-cell table:style-name="TableCell265">
            <text:p text:style-name="P266">科長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刑事鑑識中心</text:p>
          </table:table-cell>
          <table:table-cell table:style-name="TableCell278">
            <text:p text:style-name="P279">主任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秘書室</text:span></text:p>
          </table:table-cell>
          <table:table-cell table:style-name="TableCell292">
            <text:p text:style-name="P293"><text:span text:style-name="T294">主任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公共關係室</text:span></text:p>
          </table:table-cell>
          <table:table-cell table:style-name="TableCell307">
            <text:p text:style-name="P308">主任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資訊室</text:span></text:p>
          </table:table-cell>
          <table:table-cell table:style-name="TableCell321">
            <text:p text:style-name="P322">主任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人事室</text:span></text:p>
          </table:table-cell>
          <table:table-cell table:style-name="TableCell335">
            <text:p text:style-name="P336">主任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法制室</text:p>
          </table:table-cell>
          <table:table-cell table:style-name="TableCell348">
            <text:p text:style-name="P349">主任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勤務指揮中心</text:p>
          </table:table-cell>
          <table:table-cell table:style-name="TableCell361">
            <text:p text:style-name="P362">主任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刑事警察大隊</text:p>
          </table:table-cell>
          <table:table-cell table:style-name="TableCell374">
            <text:p text:style-name="P375">大隊長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交通警察大隊</text:span></text:p>
          </table:table-cell>
          <table:table-cell table:style-name="TableCell388">
            <text:p text:style-name="P389">大隊長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保安警察大隊</text:span></text:p>
          </table:table-cell>
          <table:table-cell table:style-name="TableCell402">
            <text:p text:style-name="P403">大隊長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>附註：</text:p>
      <text:p text:style-name="P413"><text:span text:style-name="T414"><text:s text:c="2"/></text:span><text:span text:style-name="T415">一、</text:span><text:span text:style-name="T416">主官（管）簽到（退）時間為每日九時。</text:span><text:span text:style-name="T417">輪值人員除於本輪值表簽到（退）外，並請以指紋機按加班出（入）或簽出（入）登記簿。</text:span></text:p>
      <text:p text:style-name="P418"><text:span text:style-name="T419"><text:s text:c="2"/></text:span><text:span text:style-name="T420">二、輪值人員加班費依規定核實報支，於各單位每月加班費結報時，併案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44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警察局執行緊急應變小組作業輪值表</dc:title>
    <meta:initial-creator>user</meta:initial-creator>
    <dc:creator>ww</dc:creator>
    <meta:creation-date>2020-11-16T04:19:00Z</meta:creation-date>
    <dc:date>2020-11-16T04:19:00Z</dc:date>
    <meta:print-date>2020-09-28T09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55" meta:row-count="4" meta:non-whitespace-character-count="559"/>
  </office:meta>
</office:document-meta>
</file>