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Comic Sans MS" style:font-name-asian="標楷體" fo:font-size="14pt" style:font-size-asian="14pt"/>
    </style:style>
    <style:style style:name="T16" style:parent-style-name="預設段落字型" style:family="text">
      <style:text-properties style:font-name="Comic Sans MS" style:font-name-asian="標楷體" fo:font-size="14pt" style:font-size-asian="14pt"/>
    </style:style>
    <style:style style:name="T17" style:parent-style-name="預設段落字型" style:family="text">
      <style:text-properties style:font-name="Comic Sans MS" style:font-name-asian="標楷體" fo:font-size="14pt" style:font-size-asian="14pt"/>
    </style:style>
    <style:style style:name="T18" style:parent-style-name="預設段落字型" style:family="text">
      <style:text-properties style:font-name="Comic Sans MS" style:font-name-asian="標楷體" fo:font-size="14pt" style:font-size-asian="14pt"/>
    </style:style>
    <style:style style:name="T19" style:parent-style-name="預設段落字型" style:family="text">
      <style:text-properties style:font-name="Comic Sans MS" style:font-name-asian="標楷體" fo:font-size="14pt" style:font-size-asian="14pt"/>
    </style:style>
    <style:style style:name="P20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055in" fo:text-inden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055in" fo:text-inden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055in" fo:margin-left="0.3944in" fo:text-indent="-0.393in">
        <style:tab-stops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  <style:tab-stop style:type="left" style:position="9.1472in"/>
          <style:tab-stop style:type="left" style:position="9.7833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/>
    </style:style>
    <style:style style:name="TableColumn27" style:family="table-column">
      <style:table-column-properties style:column-width="1.25in"/>
    </style:style>
    <style:style style:name="TableColumn28" style:family="table-column">
      <style:table-column-properties style:column-width="2.625in"/>
    </style:style>
    <style:style style:name="TableColumn29" style:family="table-column">
      <style:table-column-properties style:column-width="1.9638in"/>
    </style:style>
    <style:style style:name="Table26" style:family="table">
      <style:table-properties style:width="5.8388in" fo:margin-left="0.4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fo:line-height="0.3055in" fo:margin-right="0.175in" fo:text-indent="0.17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fo:line-height="0.3055in" fo:margin-right="0.175in" fo:text-indent="0.17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055in" fo:margin-left="0.3944in" fo:text-indent="-0.393in">
        <style:tab-stops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  <style:tab-stop style:type="left" style:position="9.1472in"/>
          <style:tab-stop style:type="left" style:position="9.783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Comic Sans MS" style:font-name-asian="標楷體" fo:font-size="14pt" style:font-size-asian="14pt"/>
    </style:style>
    <style:style style:name="T57" style:parent-style-name="預設段落字型" style:family="text">
      <style:text-properties style:font-name="Comic Sans MS" style:font-name-asian="標楷體" fo:color="#000000" fo:font-size="14pt" style:font-size-asian="14pt"/>
    </style:style>
    <style:style style:name="T58" style:parent-style-name="預設段落字型" style:family="text">
      <style:text-properties style:font-name="Comic Sans MS" style:font-name-asian="標楷體" fo:font-size="14pt" style:font-size-asian="14pt"/>
    </style:style>
    <style:style style:name="T59" style:parent-style-name="預設段落字型" style:family="text">
      <style:text-properties style:font-name="Comic Sans MS" style:font-name-asian="標楷體" fo:font-size="14pt" style:font-size-asian="14pt"/>
    </style:style>
    <style:style style:name="T60" style:parent-style-name="預設段落字型" style:family="text">
      <style:text-properties style:font-name="Comic Sans MS" style:font-name-asian="標楷體" fo:font-size="14pt" style:font-size-asian="14pt"/>
    </style:style>
    <style:style style:name="T61" style:parent-style-name="預設段落字型" style:family="text">
      <style:text-properties style:font-name="Comic Sans MS" style:font-name-asian="標楷體" fo:font-size="14pt" style:font-size-asian="14pt"/>
    </style:style>
    <style:style style:name="T62" style:parent-style-name="預設段落字型" style:family="text">
      <style:text-properties style:font-name="Comic Sans MS" style:font-name-asian="標楷體" fo:font-size="14pt" style:font-size-asian="14pt"/>
    </style:style>
    <style:style style:name="P63" style:parent-style-name="內文" style:family="paragraph">
      <style:paragraph-properties style:snap-to-layout-grid="false" fo:line-height="0.3055in"/>
      <style:text-properties style:font-name="Comic Sans MS" style:font-name-asian="標楷體" fo:font-size="14pt" style:font-size-asian="14pt"/>
    </style:style>
    <style:style style:name="P64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附件三</text:p>
      <text:p text:style-name="P2"><text:span text:style-name="T3">桃園市政府警察局推展校園反毒反詐騙活動</text:span><text:span text:style-name="T4">計畫書</text:span></text:p>
      <text:p text:style-name="P5">一、活動名稱：○○○○○○○○○○○○○</text:p>
      <text:p text:style-name="P6">二、目的：</text:p>
      <text:p text:style-name="P7">○○○○○○○○○○○○○○○○○○○○○○○○○○○○○○○○○○○○○○○○○</text:p>
      <text:p text:style-name="P8">三、辦理機關（單位）：</text:p>
      <text:p text:style-name="P9">（一）指導機關（單位）：○○○○○○○○○○○○</text:p>
      <text:p text:style-name="P10">（二）主辦機關（單位）：○○○○○○○○○○○○</text:p>
      <text:p text:style-name="P11">四、日期及時間（期程）：</text:p>
      <text:p text:style-name="P12">（一）日期：民國○年○月○日至○年○月○日</text:p>
      <text:p text:style-name="P13"><text:span text:style-name="T14">（二）時間：上午</text:span><text:span text:style-name="T15">○時</text:span><text:span text:style-name="T16">00</text:span><text:span text:style-name="T17">分至下午○時</text:span><text:span text:style-name="T18">00</text:span><text:span text:style-name="T19">分</text:span></text:p>
      <text:p text:style-name="P20">五、活動地點：</text:p>
      <text:p text:style-name="P21">○○○○○○○○○</text:p>
      <text:p text:style-name="P22">六、參加對象及人數：</text:p>
      <text:p text:style-name="P23">○○○○○○○○○○○○○○○○○，預估○○○人</text:p>
      <text:p text:style-name="P24">七、活動內容：（請附流程表；如為研習或講座，請附課程表及講師名冊與簡歷）</text:p>
      <text:p text:style-name="P25">○○○○○○○○○○○○○○○○○○○○○○○○○○○○○○○○○○○○○○○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活動內容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八、預期效益：</text:p>
      <text:p text:style-name="P52">○○○○○○○○○○○○○○○○○○○○○○○○○○○○○○○○○○○○○○○○○○○○○○○○○○○○○○</text:p>
      <text:p text:style-name="P53"><text:span text:style-name="T54">九</text:span><text:span text:style-name="T55">、經算概算：所須經費預估</text:span><text:span text:style-name="T56">新</text:span><text:span text:style-name="T57">臺</text:span><text:span text:style-name="T58">幣</text:span><text:span text:style-name="T59">00</text:span><text:span text:style-name="T60">萬</text:span><text:span text:style-name="T61">0,000</text:span><text:span text:style-name="T62">元，詳如附件三經費概算表。</text:span></text:p>
      <text:p text:style-name="P63">十、經費來源：（請註明是否對外收費及其標準）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莉伶</meta:initial-creator>
    <dc:creator>ww</dc:creator>
    <meta:creation-date>2019-02-19T06:21:00Z</meta:creation-date>
    <dc:date>2019-02-19T06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1" meta:row-count="3" meta:non-whitespace-character-count="419"/>
  </office:meta>
</office:document-meta>
</file>