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 fo:margin-bottom="0.0833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widows="2" fo:orphans="2" style:snap-to-layout-grid="fals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8" style:family="table">
      <style:table-properties style:width="6.4319in" fo:margin-left="0in" table:align="center"/>
    </style:style>
    <style:style style:name="TableRow16" style:family="table-row">
      <style:table-row-properties style:min-row-height="0.7312in" style:use-optimal-row-height="false" fo:keep-together="always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keep-with-next="always" style:snap-to-layout-grid="false" fo:text-align="center"/>
      <style:text-properties style:font-name="標楷體" style:font-name-asian="標楷體" style:letter-kerning="true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" style:family="table-row">
      <style:table-row-properties style:min-row-height="0.7312in" style:use-optimal-row-height="false" fo:keep-together="always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312in" style:use-optimal-row-height="false" fo:keep-together="always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312in" style:use-optimal-row-height="false" fo:keep-together="always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312in" style:use-optimal-row-height="false" fo:keep-together="always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312in" style:use-optimal-row-height="false" fo:keep-together="always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312in" style:use-optimal-row-height="false" fo:keep-together="always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7312in" style:use-optimal-row-height="false" fo:keep-together="always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312in" style:use-optimal-row-height="false" fo:keep-together="always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312in" style:use-optimal-row-height="false" fo:keep-together="always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312in" style:use-optimal-row-height="false" fo:keep-together="always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附件五</text:p>
      <text:p text:style-name="P2"><text:span text:style-name="T3"><text:s text:c="11"/></text:span><text:span text:style-name="T4">【單位名稱】</text:span></text:p>
      <text:p text:style-name="P5"><text:span text:style-name="T6">申請推展校園反毒反詐騙活動</text:span><text:span text:style-name="T7">參與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就讀學校/系所/年級或任職單位職稱</text:p>
          </table:table-cell>
          <table:table-cell table:style-name="TableCell26">
            <text:p text:style-name="P27">戶籍地址</text:p>
          </table:table-cell>
          <table:table-cell table:style-name="TableCell28">
            <text:p text:style-name="內文"><text:span text:style-name="T29"><text:s text:c="2"/>E-mail</text:span>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 text:c="39"/>　合 <text:s text:c="2"/>計： <text:s text:c="6"/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莉伶</meta:initial-creator>
    <dc:creator>ww</dc:creator>
    <meta:creation-date>2019-02-19T06:22:00Z</meta:creation-date>
    <dc:date>2019-02-19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