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Fixedsys" svg:font-family="Fixedsy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4166in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5in" fo:line-height="200%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200%" fo:text-indent="0.4444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snap-to-layout-grid="false" fo:margin-top="0.125in" fo:margin-bottom="0.125in" fo:line-height="0.4444in"/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27" style:parent-style-name="內文" style:family="paragraph">
      <style:paragraph-properties style:snap-to-layout-grid="false" fo:margin-top="0.125in" fo:margin-bottom="0.125in" fo:line-height="0.4444in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28" style:parent-style-name="內文" style:family="paragraph">
      <style:paragraph-properties style:snap-to-layout-grid="false" fo:margin-top="0.125in" fo:margin-bottom="0.125in" fo:line-height="0.4444in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29" style:parent-style-name="內文" style:family="paragraph">
      <style:paragraph-properties style:snap-to-layout-grid="false" fo:margin-top="0.125in" fo:margin-bottom="0.125in" fo:line-height="0.4444in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30" style:parent-style-name="內文" style:family="paragraph">
      <style:paragraph-properties style:snap-to-layout-grid="false" fo:margin-top="0.125in" fo:margin-bottom="0.125in" fo:line-height="0.4444in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31" style:parent-style-name="內文" style:family="paragraph">
      <style:paragraph-properties style:snap-to-layout-grid="false" fo:line-height="0.4444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附件六</text:p>
      <text:p text:style-name="P2"><text:span text:style-name="T3">桃園市政府警察局</text:span><text:span text:style-name="T4">推展校園反毒反詐騙活動</text:span></text:p>
      <text:p text:style-name="P5"><text:span text:style-name="T6">補助</text:span><text:span text:style-name="T7">經費切結書</text:span></text:p>
      <text:p text:style-name="P8"><text:span text:style-name="T9"><text:s text:c="11"/></text:span><text:span text:style-name="T10">【</text:span><text:span text:style-name="T11">單位名稱</text:span><text:span text:style-name="T12">】</text:span><text:span text:style-name="T13">於</text:span><text:span text:style-name="T14"><text:s text:c="5"/></text:span><text:span text:style-name="T15">年</text:span><text:span text:style-name="T16"><text:s text:c="4"/></text:span><text:span text:style-name="T17">月</text:span><text:span text:style-name="T18"><text:s text:c="4"/></text:span><text:span text:style-name="T19">日於</text:span><text:span text:style-name="T20"><text:s text:c="7"/></text:span><text:span text:style-name="T21">（地點）辦理</text:span><text:span text:style-name="T22"><text:s text:c="22"/></text:span><text:span text:style-name="T23">活動，本單位及該日該項活動均未重複向桃園市政府(各局、處、室、中心)申請補助經費，以上所述如有不實，願接受追回已核撥之補助費用等，各切結事實無訛。</text:span></text:p>
      <text:p text:style-name="P24">此致</text:p>
      <text:p text:style-name="P25">桃園市政府警察局</text:p>
      <text:p text:style-name="P26">切結者/單位：<text:tab/><text:tab/><text:tab/><text:tab/><text:s text:c="4"/><text:tab/><text:tab/><text:tab/><text:tab/><text:tab/>（私章/圖記）</text:p>
      <text:p text:style-name="P27">單位負責人：<text:tab/><text:tab/><text:tab/><text:tab/><text:tab/><text:tab/><text:tab/>（印）</text:p>
      <text:p text:style-name="P28">身分證字號/統一編號：</text:p>
      <text:p text:style-name="P29">地 <text:s text:c="3"/>址：</text:p>
      <text:p text:style-name="P30">電 <text:s text:c="3"/>話：</text:p>
      <text:p text:style-name="P31"><text:span text:style-name="T32">中</text:span><text:span text:style-name="T33"><text:tab/></text:span><text:span text:style-name="T34"><text:tab/>華</text:span><text:span text:style-name="T35"><text:tab/></text:span><text:span text:style-name="T36"><text:tab/>民</text:span><text:span text:style-name="T37"><text:tab/></text:span><text:span text:style-name="T38"><text:tab/>國</text:span><text:span text:style-name="T39"><text:tab/></text:span><text:span text:style-name="T40"><text:tab/></text:span><text:span text:style-name="T41"><text:tab/><text:s text:c="2"/>年</text:span><text:span text:style-name="T42"><text:tab/><text:s text:c="3"/></text:span><text:span text:style-name="T43"><text:tab/>月</text:span><text:span text:style-name="T44"><text:tab/></text:span><text:span text:style-name="T45"><text:tab/><text:s text:c="3"/>日</text:span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Fixedsys" svg:font-family="Fixedsy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莉伶</meta:initial-creator>
    <dc:creator>ww</dc:creator>
    <meta:creation-date>2019-02-19T06:23:00Z</meta:creation-date>
    <dc:date>2019-02-19T06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