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margin-bottom="0.375in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P2" style:parent-style-name="大標" style:family="paragraph">
      <style:paragraph-properties fo:margin-bottom="0.375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表文" style:family="paragraph">
      <style:paragraph-properties fo:margin-top="0.0555in" fo:margin-bottom="0.125in" fo:line-height="0.194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" style:parent-style-name="表文" style:family="paragraph">
      <style:paragraph-properties fo:line-height="0.3055in" fo:text-indent="1.75in"/>
      <style:text-properties style:font-name="標楷體" style:font-name-asian="標楷體" fo:font-size="14pt" style:font-size-asian="14pt"/>
    </style:style>
    <style:style style:name="P8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" style:parent-style-name="表文" style:family="paragraph">
      <style:paragraph-properties fo:text-align="start" fo:line-height="0.3055in" fo:text-indent="1.75in"/>
      <style:text-properties style:font-name="標楷體" style:font-name-asian="標楷體" fo:font-size="14pt" style:font-size-asian="14pt"/>
    </style:style>
    <style:style style:name="P10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" style:parent-style-name="表文-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表文-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表文" style:family="paragraph">
      <style:paragraph-properties fo:line-height="0.3055in" fo:text-indent="1.9444in"/>
      <style:text-properties style:font-name="標楷體" style:font-name-asian="標楷體" fo:font-size="14pt" style:font-size-asian="14pt"/>
    </style:style>
    <style:style style:name="P15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表文" style:family="paragraph">
      <style:paragraph-properties fo:line-height="0.3055in" fo:margin-left="1.45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表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0" style:parent-style-name="表文" style:family="paragraph">
      <style:paragraph-properties fo:line-height="0.1944in" fo:margin-left="1.458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表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2" style:parent-style-name="表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3" style:parent-style-name="表文" style:family="paragraph">
      <style:paragraph-properties fo:line-height="0.2777in"/>
      <style:text-properties style:font-name="標楷體" style:font-name-asian="標楷體" fo:font-weight="bold" style:font-weight-asian="bold" fo:color="#00B0F0" fo:font-size="12pt" style:font-size-asian="12pt"/>
    </style:style>
    <style:style style:name="P24" style:parent-style-name="表文" style:family="paragraph">
      <style:paragraph-properties fo:margin-top="0.0833in" fo:line-height="0.2777in"/>
      <style:text-properties style:font-name="標楷體" style:font-name-asian="標楷體" fo:font-size="12pt" style:font-size-asian="12pt"/>
    </style:style>
    <style:style style:name="P25" style:parent-style-name="表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6" style:parent-style-name="表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P28" style:parent-style-name="表文" style:family="paragraph">
      <style:paragraph-properties style:text-autospace="ideograph-alpha" style:vertical-align="auto" fo:margin-top="0.0833in" fo:line-height="0.2777in"/>
      <style:text-properties style:font-name="標楷體" style:font-name-asian="標楷體" style:letter-kerning="true" fo:font-size="12pt" style:font-size-asian="12pt"/>
    </style:style>
    <style:style style:name="P29" style:parent-style-name="表文-一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表文" style:family="paragraph">
      <style:paragraph-properties fo:line-height="0.2777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三</text:p>
      <text:p text:style-name="P2">拒絕賠償理由書</text:p>
      <text:p text:style-name="P3"><text:span text:style-name="T4">（被請求賠償機關全銜）拒絕賠償理由書</text:span><text:span text:style-name="T5">　　 <text:s text:c="10"/>年賠議字第　　號</text:span></text:p>
      <text:p text:style-name="P6">請求權人○○○　 <text:s/>性別：　　出生年月日：　　國民身分證統一編號：</text:p>
      <text:p text:style-name="P7">出生地：　　　　　職業：　住(居)所：………………。</text:p>
      <text:p text:style-name="P8">代理人○○○　 <text:s text:c="3"/>性別：　出生年月日：　 <text:s text:c="3"/>國民身分證統一編號：</text:p>
      <text:p text:style-name="P9">出生地：　　　　 <text:s/>職業：　住(居)所：…………。</text:p>
      <text:p text:style-name="P10">被請求賠償機關（名稱及所在地）</text:p>
      <text:p text:style-name="P11">代　表　人　（姓名及住所或居所）</text:p>
      <text:p text:style-name="P12">一、本件請求意旨（　年　月　日收文）略稱‧‧‧‧‧‧‧‧‧‧<text:line-break/>‧‧‧‧‧‧‧‧‧‧‧‧‧‧‧‧‧‧‧‧‧‧‧‧‧‧‧。</text:p>
      <text:p text:style-name="P13">二、按‧‧‧‧‧‧‧‧‧‧‧‧‧‧‧‧‧‧‧‧‧‧‧依國家賠償法施行細則第十九條之規定，應予拒絕賠償。</text:p>
      <text:p text:style-name="P14">（被請求賠償機關首長職稱）　○　○　○</text:p>
      <text:p text:style-name="P15"/>
      <text:p text:style-name="P16"><text:span text:style-name="T17"><draw:custom-shape svg:x="1.25in" svg:y="0.01389in" svg:width="0.7875in" svg:height="0.7875in" draw:z-index="251657728" draw:id="id0" draw:style-name="a0" draw:name="Rectangle 24" text:anchor-type="paragraph"><svg:desc/><draw:enhanced-geometry draw:type="non-primitive" svg:viewBox="0 0 21600 21600" draw:enhanced-path="M 0 0 L 21600 0 21600 21600 0 21600 Z N"/></draw:custom-shape></text:span><text:span text:style-name="T18">印　信</text:span></text:p>
      <text:p text:style-name="P19">中　　　華　　　民　　　　　　國　　　　年　　　　月　　　　日</text:p>
      <text:p text:style-name="P20">機　關</text:p>
      <text:p text:style-name="P21">附記：</text:p>
      <text:p text:style-name="P22">不服本拒絕賠償之決定者，得依法向臺灣桃園地方法院提起損害賠償之訴，並請留意國家賠償法第八條第一項有關賠償請求權時效期間之規定。</text:p>
      <text:p text:style-name="P23"/>
      <text:p text:style-name="P24">參考條文：</text:p>
      <text:p text:style-name="P25">國家賠償法第八條第一項規定：「賠償請求權，自請求權人知有損害時起，因二年間不行使而消滅；自損害發生時起，逾五年者亦同。」</text:p>
      <text:p text:style-name="P26">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p>
      <text:p text:style-name="P27">國家賠償法第十二條規定：「損害賠償之訴，除依本法規定外，適用民事訴訟法之規定。」</text:p>
      <text:p text:style-name="P28">填寫說明：</text:p>
      <text:soft-page-break/>
      <text:p text:style-name="P29">一、關於請求權人及其委任代理人時之記載方式，請參閱（一）賠償請求書之填寫說明一至四。</text:p>
      <text:p text:style-name="P30"><text:span text:style-name="T31">二、「被請求賠償機關」及「代表人」欄之名稱（姓名）、住居所（所在地）與（八）協議書「賠償義務機關」及「代表人」欄之記載應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表-標" style:display-name="表-標" style:family="paragraph" style:parent-style-name="大標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表文-一" style:display-name="表文-一" style:family="paragraph" style:parent-style-name="表文">
      <style:paragraph-properties fo:margin-left="0.1388in" fo:text-indent="-0.1388in">
        <style:tab-stops/>
      </style:paragraph-properties>
      <style:text-properties fo:hyphenate="false"/>
    </style:style>
    <style:style style:name="表文-靠右" style:display-name="表文-靠右" style:family="paragraph" style:parent-style-name="表文">
      <style:paragraph-properties fo:text-align="end" fo:margin-top="0.0416in"/>
      <style:text-properties fo:hyphenate="false"/>
    </style:style>
    <style:style style:name="頁首字元" style:display-name="頁首 字元" style:family="text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user4</meta:initial-creator>
    <dc:creator>ww</dc:creator>
    <meta:creation-date>2019-08-21T05:38:00Z</meta:creation-date>
    <dc:date>2019-08-21T05:38:00Z</dc:date>
    <meta:print-date>2004-11-11T07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0" meta:row-count="5" meta:non-whitespace-character-count="673"/>
  </office:meta>
</office:document-meta>
</file>