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華康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表文-撐滿" style:family="paragraph">
      <style:paragraph-properties fo:text-align="justify"/>
    </style:style>
    <style:style style:name="P6" style:parent-style-name="表文-撐滿" style:family="paragraph">
      <style:paragraph-properties fo:text-align="justify"/>
    </style:style>
    <style:style style:name="P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表文-靠右" style:family="paragraph">
      <style:paragraph-properties style:text-autospace="ideograph-alpha" style:vertical-align="auto" fo:margin-top="0in" fo:line-height="0.3055in"/>
      <style:text-properties style:font-name-asian="標楷體" style:letter-kerning="true" fo:font-size="14pt" style:font-size-asian="14pt"/>
    </style:style>
    <style:style style:name="P9" style:parent-style-name="表文-靠右" style:family="paragraph">
      <style:paragraph-properties style:text-autospace="ideograph-alpha" style:vertical-align="auto" fo:margin-top="0in" fo:line-height="0.3055in" fo:margin-left="0.7194in" fo:text-indent="-0.0486in">
        <style:tab-stops/>
      </style:paragraph-properties>
      <style:text-properties style:font-name-asian="標楷體" style:letter-kerning="true" fo:font-size="14pt" style:font-size-asian="14pt"/>
    </style:style>
    <style:style style:name="P10" style:parent-style-name="表文-撐滿" style:family="paragraph">
      <style:paragraph-properties fo:text-align="justify" fo:margin-bottom="0.125in"/>
      <style:text-properties style:font-name-asian="標楷體" fo:font-size="14pt" style:font-size-asian="14pt"/>
    </style:style>
    <style:style style:name="P11" style:parent-style-name="內文一" style:family="paragraph">
      <style:paragraph-properties fo:margin-bottom="0.125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一文" style:family="paragraph">
      <style:paragraph-properties fo:margin-left="0.2777in">
        <style:tab-stops/>
      </style:paragraph-properties>
      <style:text-properties style:font-name-asian="標楷體" fo:font-size="14pt" style:font-size-asian="14pt"/>
    </style:style>
    <style:style style:name="P14" style:parent-style-name="內文一文" style:family="paragraph">
      <style:paragraph-properties fo:margin-left="0.2777in">
        <style:tab-stops/>
      </style:paragraph-properties>
    </style:style>
    <style:style style:name="P15" style:parent-style-name="內文一文" style:family="paragraph">
      <style:paragraph-properties fo:margin-left="0.2777in">
        <style:tab-stops/>
      </style:paragraph-properties>
      <style:text-properties style:font-name-asian="標楷體" fo:font-size="14pt" style:font-size-asian="14pt"/>
    </style:style>
    <style:style style:name="P16" style:parent-style-name="內文一" style:family="paragraph">
      <style:paragraph-properties fo:margin-left="0.1604in" fo:text-indent="-0.1381in">
        <style:tab-stops/>
      </style:paragraph-properties>
      <style:text-properties style:font-name-asian="標楷體" fo:font-size="14pt" style:font-size-asian="14pt"/>
    </style:style>
    <style:style style:name="P17" style:parent-style-name="內文一" style:family="paragraph">
      <style:paragraph-properties fo:margin-bottom="0.125in" fo:line-height="0.3055in" fo:margin-left="0.425in" fo:text-indent="-0.3888in">
        <style:tab-stops/>
      </style:paragraph-properties>
      <style:text-properties style:font-name-asian="標楷體" fo:font-size="14pt" style:font-size-asian="14pt"/>
    </style:style>
    <style:style style:name="P18" style:parent-style-name="內文一" style:family="paragraph">
      <style:paragraph-properties fo:line-height="0.3055in" fo:margin-left="0.1743in" fo:text-indent="-0.1381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附件四</text:p>
      <text:p text:style-name="大標"><text:span text:style-name="T2">通知書</text:span><text:span text:style-name="T3">—</text:span><text:span text:style-name="T4">１</text:span></text:p>
      <text:p text:style-name="P5"/>
      <text:p text:style-name="P6"/>
      <text:p text:style-name="P7">（賠償義務機關全銜）通知書</text:p>
      <text:p text:style-name="P8">中華民國　年　月　日</text:p>
      <text:p text:style-name="P9"><text:s text:c="33"/>年<text:s text:c="2"/>字第　<text:s text:c="3"/>號</text:p>
      <text:p text:style-name="P10">受文者：○　○　○先生</text:p>
      <text:p text:style-name="P11">一、台端　　年　　月　　日賠償請求書，就　年度賠議字第　　　<text:s text:c="5"/>號<text:line-break/>　　　事件，請求本○損害賠償一案，茲訂於中華民國　<text:s/>年　月　　日　　午　時，在本○第　會議室進行協議，請按時到場。</text:p>
      <text:p text:style-name="P12">二、特此通知。</text:p>
      <text:p text:style-name="P13">　　　　　　　　　　　　　　　（賠償義務機關條戳）</text:p>
      <text:p text:style-name="P14"/>
      <text:p text:style-name="P15"/>
      <text:p text:style-name="P16">附記：</text:p>
      <text:p text:style-name="P17">一、到場時，請攜帶本通知書至本○服務台報到，如有證人（物），並<text:line-break/>請偕同（攜帶）到場。</text:p>
      <text:p text:style-name="P18">二、如就本事件提出文書時，請將案號一併記載。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ww</dc:creator>
    <meta:creation-date>2019-08-21T05:39:00Z</meta:creation-date>
    <dc:date>2019-08-21T05:39:00Z</dc:date>
    <meta:print-date>2019-04-18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