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line-height="0.2777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375in" fo:line-height="0.2777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margin-bottom="0.0347in" fo:line-height="0.2777in" fo:margin-left="0.5284in" fo:text-indent="-0.389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margin-bottom="0.0347in" fo:line-height="0.2777in" fo:margin-left="0.5277in" fo:text-indent="0.1944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0" style:parent-style-name="表文" style:family="paragraph">
      <style:paragraph-properties style:text-autospace="ideograph-alpha" style:vertical-align="auto" fo:margin-bottom="0.0347in" fo:line-height="0.2777in" fo:margin-left="0.0694in">
        <style:tab-stops/>
      </style:paragraph-properties>
      <style:text-properties style:font-name-asian="標楷體" style:letter-kerning="true" fo:font-size="14pt" style:font-size-asian="14pt"/>
    </style:style>
    <style:style style:name="P11" style:parent-style-name="表文" style:family="paragraph">
      <style:paragraph-properties style:text-autospace="ideograph-alpha" style:vertical-align="auto" fo:margin-bottom="0.0347in" fo:line-height="0.2777in" fo:margin-left="0.069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margin-bottom="0.0347in" fo:line-height="0.2777in" fo:margin-left="1.94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margin-bottom="0.0347in" fo:line-height="0.2777in" fo:margin-left="1.9444in">
        <style:tab-stops/>
      </style:paragraph-properties>
      <style:text-properties style:font-name-asian="標楷體" fo:font-size="14pt" style:font-size-asian="14pt"/>
    </style:style>
    <style:style style:name="P15" style:parent-style-name="表文-撐滿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margin-bottom="0.0347in" fo:line-height="0.2777in" fo:margin-left="0.0694in">
        <style:tab-stops/>
      </style:paragraph-properties>
      <style:text-properties style:font-name-asian="標楷體" fo:font-size="14pt" style:font-size-asian="14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七</text:p>
      <text:p text:style-name="P2">協議不成立證明書</text:p>
      <text:p text:style-name="P3"><text:span text:style-name="T4">（賠償義務機關全銜）國家賠償事件協議不成立證明書</text:span><text:span text:style-name="T5">　　</text:span><text:span text:style-name="T6"><text:s text:c="3"/></text:span><text:span text:style-name="T7">字第　　　號</text:span></text:p>
      <text:p text:style-name="P8">於　　　年　　　月　　　日向本　　　請求損害賠償事件（　　年度賠議字第　　　號），經協議未能成立。特此證明。</text:p>
      <text:p text:style-name="P9"/>
      <text:p text:style-name="P10">　　　<text:s text:c="12"/>　　　　（賠償義務機關首長職稱）　○　○　○</text:p>
      <text:p text:style-name="P11"><text:span text:style-name="T12"><draw:custom-shape svg:x="1.875in" svg:y="0.07639in" svg:width="0.875in" svg:height="1in" draw:z-index="251657728" draw:id="id0" draw:style-name="a0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13">機　　關</text:p>
      <text:p text:style-name="P14">印　　信</text:p>
      <text:p text:style-name="P15">中華民國年月日</text:p>
      <text:p text:style-name="P16"/>
      <text:p text:style-name="P17">附記：</text:p>
      <text:p text:style-name="P18">本件協議未能成立，依國家賠償法第十一條第一項規定，請求權人得依法向臺灣桃園地方法院提起損害賠償之訴，並請留意國家賠償法第八條第一項有關賠償請求權時效期間之規定。</text:p>
      <text:p text:style-name="P19"/>
      <text:p text:style-name="P20">參考條文：</text:p>
      <text:p text:style-name="P21">國家賠償法第八條第一項規定：「賠償請求權，自請求權人知有損害時起，因二年間不行使而消滅；自損害發生時起，逾五年者亦同。」</text:p>
      <text:p text:style-name="P22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3">國家賠償法第十二條規定：「損害賠償之訴，除依本法規定外，適用民事訴訟法之規定。」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ww</dc:creator>
    <meta:creation-date>2019-08-21T05:42:00Z</meta:creation-date>
    <dc:date>2019-08-21T05:42:00Z</dc:date>
    <meta:print-date>2004-10-14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