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大標" style:master-page-name="MP0" style:family="paragraph">
      <style:paragraph-properties fo:break-before="page" fo:line-height="0.3055in"/>
      <style:text-properties style:font-name="華康楷書體W5外字集" style:font-name-asian="標楷體" fo:font-weight="bold" style:font-weight-asian="bold" style:font-weight-complex="bold" fo:font-size="16pt" style:font-size-asian="16pt"/>
    </style:style>
    <style:style style:name="P2" style:parent-style-name="大標" style:family="paragraph">
      <style:paragraph-properties fo:margin-bottom="0.25in" fo:line-height="0.3055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一文" style:family="paragraph">
      <style:paragraph-properties fo:margin-bottom="0.125in" fo:line-height="0.3055in" fo:margin-left="0.1388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-縮排2" style:family="paragraph">
      <style:paragraph-properties fo:line-height="0.25in" fo:margin-left="1.25in" fo:text-indent="-0.9722in">
        <style:tab-stops/>
      </style:paragraph-properties>
      <style:text-properties style:font-name-asian="標楷體" fo:font-size="14pt" style:font-size-asian="14pt"/>
    </style:style>
    <style:style style:name="P5" style:parent-style-name="內文-縮排2" style:family="paragraph">
      <style:paragraph-properties fo:line-height="0.25in" fo:margin-left="1.25in" fo:text-indent="-0.9722in">
        <style:tab-stops/>
      </style:paragraph-properties>
      <style:text-properties style:font-name-asian="標楷體" fo:font-size="14pt" style:font-size-asian="14pt"/>
    </style:style>
    <style:style style:name="P6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7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8" style:parent-style-name="內文-縮排2" style:family="paragraph">
      <style:paragraph-properties fo:line-height="0.25in" fo:margin-left="0.2777in">
        <style:tab-stops/>
      </style:paragraph-properties>
      <style:text-properties style:font-name-asian="標楷體" fo:font-size="14pt" style:font-size-asian="14pt"/>
    </style:style>
    <style:style style:name="P9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25in" fo:margin-left="4.0277in" fo:text-indent="-3.8888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 fo:margin-left="0.0694in" fo:text-indent="3.305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 fo:margin-left="0.0694in" fo:text-indent="3.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line-height="0.25in" fo:margin-left="0.1388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內文" style:family="paragraph">
      <style:paragraph-properties fo:line-height="0.25in" fo:margin-left="1.9444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line-height="0.25in" fo:margin-left="1.9444in">
        <style:tab-stops/>
      </style:paragraph-properties>
      <style:text-properties style:font-name-asian="標楷體" fo:font-size="14pt" style:font-size-asian="14pt"/>
    </style:style>
    <style:style style:name="P19" style:parent-style-name="表文-撐滿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0" style:parent-style-name="表文" style:family="paragraph">
      <style:paragraph-properties style:text-autospace="ideograph-alpha" style:vertical-align="auto" fo:margin-top="0.125in" fo:line-height="0.25in" fo:margin-left="0.1388in">
        <style:tab-stops/>
      </style:paragraph-properties>
      <style:text-properties style:font-name-asian="標楷體" style:letter-kerning="true" fo:font-size="14pt" style:font-size-asian="14pt"/>
    </style:style>
    <style:style style:name="P21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2" style:parent-style-name="內文一" style:family="paragraph">
      <style:paragraph-properties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3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華康楷書體W5外字集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一" style:family="paragraph">
      <style:paragraph-properties fo:line-height="0.25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件八</text:p>
      <text:p text:style-name="P2">協議書</text:p>
      <text:p text:style-name="P3">（賠償義務機關全銜）國家賠償事件協議書</text:p>
      <text:p text:style-name="P4">請求權人　（姓名、性別、出生年月日、出生地、國民身分證統一編號、職業及住居所。或法人、其他團體之名稱及主事務所或主營業所）</text:p>
      <text:p text:style-name="P5">代理人　　（姓名、性別、出生年月日、出生地、國民身分證統一編號、職業及住所或居所）</text:p>
      <text:p text:style-name="P6">賠償義務機關　（名稱及所在地）</text:p>
      <text:p text:style-name="P7">代<text:s/>表<text:s/>人　（姓名及住所或居所）</text:p>
      <text:p text:style-name="P8">代<text:s/>理<text:s/>人　（姓名及住所或居所）</text:p>
      <text:p text:style-name="P9">請求權人　　　年度賠議字第　　　　　　號請求損害賠償事件，於中華民國　年　月　日　午　時在　　　協議成立，內容如下：</text:p>
      <text:p text:style-name="P10">賠償義務機關應給付請求權人新台幣　　　　元（或回復請求權人所有損害發生前之原狀）。請求權人對於與本事件同一原因事實所發生之其他損害，願拋棄損害賠償請求權。</text:p>
      <text:p text:style-name="P11"/>
      <text:p text:style-name="P12">　　　　　　　　<text:s text:c="9"/>協議人　（請求權人或代理人）　簽名或蓋章</text:p>
      <text:p text:style-name="P13">（賠償義務機關代表人　簽名或蓋章</text:p>
      <text:p text:style-name="P14">或其指定代理人）　　簽名或蓋章</text:p>
      <text:p text:style-name="P15"><text:span text:style-name="T16"><draw:custom-shape svg:x="1.875in" svg:y="0.08333in" svg:width="0.875in" svg:height="0.875in" draw:z-index="251657728" draw:id="id0" draw:style-name="a0" draw:name="Rectangle 3" text:anchor-type="paragraph"><svg:desc/><draw:enhanced-geometry draw:type="non-primitive" svg:viewBox="0 0 21600 21600" draw:enhanced-path="M 0 0 L 21600 0 21600 21600 0 21600 Z N"/></draw:custom-shape></text:span></text:p>
      <text:p text:style-name="P17">機　　關</text:p>
      <text:p text:style-name="P18">印　　信</text:p>
      <text:p text:style-name="P19">中華民國年月日</text:p>
      <text:p text:style-name="P20">填寫說明：</text:p>
      <text:p text:style-name="P21">一、關於請求權人及其委任代理人時之記載方式，請參閱（一）賠償請求書之填寫說明一至四。</text:p>
      <text:p text:style-name="P22">二、「賠償義務機關」及「代表人」名稱（姓名）、住居所（所在地）欄之記載應與（六）拒絕賠償理由書「被請求賠償機關」及「代表人」欄之記載一致。</text:p>
      <text:p text:style-name="P23"><text:span text:style-name="T24">三、依國家賠償法第十條第二項規定，協議成立時，協議書得為執行名義，故損害賠償之方法如係回復原狀時，其內容宜記載明確，請參閱</text:span><text:span text:style-name="T25">（一）</text:span><text:span text:style-name="T26">賠償請求書之填寫說明五。</text:span></text:p>
      <text:p text:style-name="P27"><text:span text:style-name="T28">四、「協議人（請求權人或代理人）（賠償義務機關代表人）簽名或蓋章」欄應與前「請求權人」及「代表人」等部分一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內文">
      <style:paragraph-properties fo:line-height="0.3055in" fo:margin-left="0.2916in" fo:text-indent="-0.069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文" style:display-name="表文" style:family="paragraph" style:parent-style-name="內文">
      <style:paragraph-properties style:text-autospace="none" style:vertical-align="baseline"/>
      <style:text-properties style:letter-kerning="false" fo:hyphenate="false"/>
    </style:style>
    <style:style style:name="大標" style:display-name="大標" style:family="paragraph" style:parent-style-name="內文">
      <style:text-properties fo:font-size="11pt" style:font-size-asian="11pt" fo:hyphenate="false"/>
    </style:style>
    <style:style style:name="本文縮排2" style:display-name="本文縮排 2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margin-left="0.1388in" fo:text-indent="0in">
        <style:tab-stops/>
      </style:paragraph-properties>
      <style:text-properties fo:hyphenate="false"/>
    </style:style>
    <style:style style:name="內文-縮排2" style:display-name="內文-縮排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-asian="華康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-asian="華康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標楷體" style:font-name-asian="華康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/>
        <style:text-properties style:font-name="華康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（格式一）</dc:title>
    <meta:initial-creator>user4</meta:initial-creator>
    <dc:creator>ww</dc:creator>
    <meta:creation-date>2019-08-21T05:42:00Z</meta:creation-date>
    <dc:date>2019-08-21T05:42:00Z</dc:date>
    <meta:print-date>2019-04-18T08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