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2" style:parent-style-name="大標" style:family="paragraph">
      <style:paragraph-properties fo:margin-bottom="0.125in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875in"/>
    </style:style>
    <style:style style:name="Table3" style:family="table">
      <style:table-properties style:width="6.6444in" fo:margin-left="0in" table:align="left"/>
    </style:style>
    <style:style style:name="TableRow11" style:family="table-row">
      <style:table-row-properties style:row-height="0.5909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row-height="0.5909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6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629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6298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3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4" style:parent-style-name="內文一" style:family="paragraph">
      <style:paragraph-properties fo:line-height="0.25in" fo:margin-left="0.4166in" fo:margin-right="0.0159in" fo:text-indent="-0.4166in">
        <style:tab-stops/>
      </style:paragraph-properties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="華康楷書體W5外字集"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="華康楷書體W5外字集" style:font-name-asian="標楷體" fo:font-size="12pt" style:font-size-asian="12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="華康楷書體W5外字集" style:font-name-asian="標楷體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P8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3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4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附件二</text:p>
      <text:p text:style-name="P2">委任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<text:s/>名<text:s/>或<text:s/>名<text:s/>稱</text:p>
          </table:table-cell>
          <table:covered-table-cell/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國民身分證</text:p>
            <text:p text:style-name="P23">統一編號</text:p>
            <text:p text:style-name="P24">統<text:s/>一<text:s/>編<text:s/>號</text:p>
            <text:p text:style-name="P25">一<text:s/>編<text:s/>號</text:p>
            <text:p text:style-name="P26">一編號</text:p>
          </table:table-cell>
          <table:table-cell table:style-name="TableCell27">
            <text:p text:style-name="P28">職業</text:p>
          </table:table-cell>
          <table:table-cell table:style-name="TableCell29">
            <text:p text:style-name="P30">住<text:s/>居<text:s/>所<text:s/>事<text:s/>務<text:s/></text:p>
            <text:p text:style-name="P31">所<text:s/>或<text:s/>營<text:s/>業<text:s/>所</text:p>
            <text:p text:style-name="P32"/>
            <text:p text:style-name="P33">或營業所</text:p>
          </table:table-cell>
        </table:table-row>
        <table:table-row table:style-name="TableRow34">
          <table:table-cell table:style-name="TableCell35">
            <text:p text:style-name="P36">委任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受任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7"/>
            <text:p text:style-name="P68">（賠償義務機關全銜）</text:p>
            <text:p text:style-name="P69">委　任　人　○　○　○　印</text:p>
            <text:p text:style-name="P70">受　任　人　○　○　○　印</text:p>
            <text:p text:style-name="P71"/>
            <text:p text:style-name="P72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填寫說明：</text:p>
      <text:p text:style-name="P74"><text:span text:style-name="T75">一、「委任人」即為請求權人，其記載方式與</text:span><text:span text:style-name="T76">（一）</text:span><text:span text:style-name="T77">賠償請求書「請求權人」欄之記載同；「受任人」即為代理人，其記載方式與</text:span><text:span text:style-name="T78">（一）</text:span><text:span text:style-name="T79">賠償請求書「代理人」欄之記載同（請參閱</text:span><text:span text:style-name="T80">（一）</text:span><text:span text:style-name="T81">賠償請求書填寫說明一至四）。</text:span></text:p>
      <text:p text:style-name="P82">二、「委任人」及「受任人」之電話號碼，宜一併記載，以方便接洽與連絡。</text:p>
      <text:p text:style-name="P83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4"><text:span text:style-name="T85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ww</dc:creator>
    <meta:creation-date>2019-08-21T05:37:00Z</meta:creation-date>
    <dc:date>2019-08-21T05:37:00Z</dc:date>
    <meta:print-date>2004-10-29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