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in"/>
    </style:style>
    <style:style style:name="Table1" style:family="table" style:master-page-name="MP0">
      <style:table-properties style:width="7.075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034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303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3034in"/>
    </style:style>
    <style:style style:name="P68" style:parent-style-name="內文" style:family="paragraph">
      <style:paragraph-properties style:snap-to-layout-grid="false"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3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3034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3034in"/>
    </style:style>
    <style:style style:name="P109" style:parent-style-name="內文" style:family="paragraph">
      <style:paragraph-properties style:snap-to-layout-grid="false"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303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034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3034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 style:min-row-height="0.3034in"/>
    </style:style>
    <style:style style:name="P150" style:parent-style-name="內文" style:family="paragraph">
      <style:paragraph-properties style:snap-to-layout-grid="false"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3034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3034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min-row-height="0.3034in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3034in"/>
    </style:style>
    <style:style style:name="P191" style:parent-style-name="內文" style:family="paragraph">
      <style:paragraph-properties style:snap-to-layout-grid="false"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3034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034in"/>
    </style:style>
    <style:style style:name="P21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3034in"/>
    </style:style>
    <style:style style:name="P2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2" style:family="table-row">
      <style:table-row-properties style:min-row-height="0.3034in"/>
    </style:style>
    <style:style style:name="P2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3" style:family="table-row">
      <style:table-row-properties style:min-row-height="0.3034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style:min-row-height="0.3034in"/>
    </style:style>
    <style:style style:name="P254" style:parent-style-name="內文" style:family="paragraph">
      <style:paragraph-properties style:snap-to-layout-grid="false"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3034in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6" style:family="table-row">
      <style:table-row-properties style:min-row-height="0.3034in"/>
    </style:style>
    <style:style style:name="P277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min-row-height="0.3034in"/>
    </style:style>
    <style:style style:name="P287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7" style:family="table-row">
      <style:table-row-properties style:min-row-height="0.3034in"/>
    </style:style>
    <style:style style:name="P29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8" style:family="table-row">
      <style:table-row-properties style:min-row-height="0.3034in"/>
    </style:style>
    <style:style style:name="P309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8" style:family="table-row">
      <style:table-row-properties style:min-row-height="0.3034in"/>
    </style:style>
    <style:style style:name="P319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min-width="0.37569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4653in" fo:min-height="7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7216" draw:id="id0" draw:style-name="a0" draw:name="Text Box 8" text:anchor-type="paragraph" svg:x="-0.2375in" svg:y="-0.37569in" svg:width="0.875in" svg:height="0.37569in" style:rel-width="scale" style:rel-height="scale"><draw:text-box draw:chain-next-name="Text Box 8"><text:p text:style-name="P10">附件2</text:p></draw:text-box><svg:desc/></draw:frame><text:span text:style-name="T11">桃園市政府警察局</text:span><text:span text:style-name="T12"><text:s/></text:span><text:span text:style-name="T13"><text:s text:c="8"/></text:span><text:span text:style-name="T14">分局天羅地網監視錄影系統</text:span></text:p>
            <text:p text:style-name="P15"><text:span text:style-name="T16">業務承辦人、管理人、代理人、使用人名冊</text:span><text:span text:style-name="T17"><text:s/></text:span><text:span text:style-name="T18">更新時間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<text:s text:c="5"/>位</text:p>
          </table:table-cell>
          <table:table-cell table:style-name="TableCell28">
            <text:p text:style-name="P29">姓名<text:s text:c="2"/></text:p>
          </table:table-cell>
          <table:table-cell table:style-name="TableCell30">
            <text:p text:style-name="P31">身分證統一編<text:s/>號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管理/代理人接任日期</text:p>
          </table:table-cell>
        </table:table-row>
        <table:table-row table:style-name="TableRow36">
          <table:table-cell table:style-name="TableCell37" table:number-rows-spanned="4">
            <text:p text:style-name="P38">業務組</text:p>
          </table:table-cell>
          <table:table-cell table:style-name="TableCell39">
            <text:p text:style-name="P40">組<text:s text:c="2"/>長：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業務承辦人（兼管理人）：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理人：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使用人：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勤務指揮中心</text:p>
          </table:table-cell>
          <table:table-cell table:style-name="TableCell80">
            <text:p text:style-name="P81">主<text:s text:c="2"/>任：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管理人：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代理人：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使用人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偵查隊</text:p>
          </table:table-cell>
          <table:table-cell table:style-name="TableCell121">
            <text:p text:style-name="P122">管理人：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代理人：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使用人：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使用人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交通分（小）隊</text:p>
          </table:table-cell>
          <table:table-cell table:style-name="TableCell162">
            <text:p text:style-name="P163">管理人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代理人：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使用人：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使用人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○○派出所</text:p>
          </table:table-cell>
          <table:table-cell table:style-name="TableCell203">
            <text:p text:style-name="P204">所長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副所長：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管理人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代理人：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使用人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使用人：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6">
            <text:p text:style-name="P266"/>
            <text:p text:style-name="P267">○○派出所</text:p>
          </table:table-cell>
          <table:table-cell table:style-name="TableCell268">
            <text:p text:style-name="P269">所長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副所長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管理人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代理人：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使用人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使用人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/>
      <text:p text:style-name="內文"><text:span text:style-name="T329"><draw:frame draw:z-index="251658240" draw:id="id1" draw:style-name="a1" draw:name="Text Box 10" text:anchor-type="paragraph" svg:x="-0.125in" svg:y="10in" svg:width="7.125in" svg:height="0.74653in" style:rel-width="scale" style:rel-height="scale"><draw:text-box><text:p text:style-name="P330">業務承辦人核章：<text:s text:c="13"/>單位主管核章：<text:s text:c="13"/>分局長核章：</text:p><text:p text:style-name="P331"/><text:p text:style-name="P332">本表不敷填寫者，請自行影印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         分局天羅地網監視錄影系統</dc:title>
    <meta:initial-creator>jerry</meta:initial-creator>
    <dc:creator>ww</dc:creator>
    <meta:creation-date>2019-09-05T02:53:00Z</meta:creation-date>
    <dc:date>2019-09-05T02:53:00Z</dc:date>
    <meta:print-date>2012-11-02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