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2083in" style:use-optimal-column-width="false"/>
    </style:style>
    <style:style style:name="TableColumn20" style:family="table-column">
      <style:table-column-properties style:column-width="1.6666in" style:use-optimal-column-width="false"/>
    </style:style>
    <style:style style:name="Table10" style:family="table">
      <style:table-properties style:width="7.5in" fo:margin-left="0.0194in" table:align="left"/>
    </style:style>
    <style:style style:name="TableRow21" style:family="table-row">
      <style:table-row-properties style:min-row-height="0.5055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0pt" style:font-size-asian="10pt"/>
    </style:style>
    <style:style style:name="TableRow30" style:family="table-row">
      <style:table-row-properties style:min-row-height="0.4993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fo:font-size="10pt" style:font-size-asian="10pt"/>
    </style:style>
    <style:style style:name="TableRow43" style:family="table-row">
      <style:table-row-properties style:min-row-height="0.484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fo:font-size="10pt" style:font-size-asian="10pt"/>
    </style:style>
    <style:style style:name="P49" style:parent-style-name="內文" style:family="paragraph">
      <style:text-properties fo:font-size="10pt" style:font-size-asian="10pt"/>
    </style:style>
    <style:style style:name="TableRow50" style:family="table-row">
      <style:table-row-properties style:min-row-height="0.49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1263in">
        <style:tab-stops/>
      </style:paragraph-properties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0pt" style:font-size-asian="10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0pt" style:font-size-asian="10pt"/>
    </style:style>
    <style:style style:name="TableRow61" style:family="table-row">
      <style:table-row-properties style:min-row-height="1.5798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1.9944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1.1111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4979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Row93" style:family="table-row">
      <style:table-row-properties style:min-row-height="0.3993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TableRow102" style:family="table-row">
      <style:table-row-properties style:min-row-height="0.9965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0pt" style:font-size-asian="10pt"/>
    </style:style>
    <style:style style:name="TableRow111" style:family="table-row">
      <style:table-row-properties style:min-row-height="0.3576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0pt" style:font-size-asian="10pt"/>
    </style:style>
    <style:style style:name="TableRow120" style:family="table-row">
      <style:table-row-properties style:min-row-height="1.034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0pt" style:font-size-asian="10pt"/>
    </style:style>
    <style:style style:name="P129" style:parent-style-name="內文" style:family="paragraph">
      <style:paragraph-properties>
        <style:tab-stops>
          <style:tab-stop style:type="left" style:position="5.5in"/>
        </style:tab-stops>
      </style:paragraph-properties>
    </style:style>
  </office:automatic-styles>
  <office:body>
    <office:text text:use-soft-page-breaks="true">
      <text:p text:style-name="P1"><text:span text:style-name="T2">附件二</text:span><text:span text:style-name="T3"><text:s text:c="5"/></text:span><text:span text:style-name="T4">桃園市政府</text:span><text:span text:style-name="T5"><text:s text:c="6"/></text:span><text:span text:style-name="T6">年度補助守望相助隊運作經費申請表</text:span><text:span text:style-name="T7"><text:s text:c="9"/></text:span><text:span text:style-name="T8">日期：　年　月　日</text:span></text:p>
      <text:p text:style-name="P9"><text:s text:c="87"/>文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單位名稱<text:s text:c="5"/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負責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身分證統一編號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 table:number-rows-spanned="3">
            <text:p text:style-name="P40">蓋<text:s text:c="2"/>章</text:p>
          </table:table-cell>
          <table:covered-table-cell/>
          <table:table-cell table:style-name="TableCell41" table:number-rows-spanned="3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住<text:s text:c="4"/>址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申請補助金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成立日期</text:p>
          </table:table-cell>
          <table:covered-table-cell/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組織成員</text:p>
            <text:p text:style-name="P64">及</text:p>
            <text:p text:style-name="P65">任務編組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經費來源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運作方式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檢附文件</text:p>
          </table:table-cell>
          <table:table-cell table:style-name="TableCell80" table:number-columns-spanned="9">
            <text:p text:style-name="P81">補助新成立運作經費：</text:p>
            <text:p text:style-name="P82">一、組織章程<text:s text:c="34"/>二、組織成員名冊（40名以上）</text:p>
            <text:p text:style-name="P83">三、組織架構圖<text:s text:c="32"/>四、會議紀錄及照片</text:p>
            <text:p text:style-name="P84">五、組織運作照片<text:s text:c="30"/>六、組織運作經費概算表</text:p>
            <text:p text:style-name="P85">七、巡守區路線圖（<text:s text:c="2"/>個巡邏箱）<text:s text:c="16"/>八、核准成立函</text:p>
            <text:p text:style-name="P86"><text:span text:style-name="T87">九、固定勤務運作據點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內文"><text:span text:style-name="T90">轄區警察分局初審結果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內文"><text:span text:style-name="T92">警察局複審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承辦人</text:p>
          </table:table-cell>
          <table:covered-table-cell/>
          <table:covered-table-cell/>
          <table:table-cell table:style-name="TableCell96" table:number-columns-spanned="2">
            <text:p text:style-name="P97">副分局長</text:p>
          </table:table-cell>
          <table:covered-table-cell/>
          <table:table-cell table:style-name="TableCell98" table:number-columns-spanned="3">
            <text:p text:style-name="P99">承辦人</text:p>
          </table:table-cell>
          <table:covered-table-cell/>
          <table:covered-table-cell/>
          <table:table-cell table:style-name="TableCell100" table:number-columns-spanned="2">
            <text:p text:style-name="P101">副局長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組長</text:p>
          </table:table-cell>
          <table:covered-table-cell/>
          <table:covered-table-cell/>
          <table:table-cell table:style-name="TableCell114" table:number-columns-spanned="2">
            <text:p text:style-name="P115">分局長</text:p>
          </table:table-cell>
          <table:covered-table-cell/>
          <table:table-cell table:style-name="TableCell116" table:number-columns-spanned="3">
            <text:p text:style-name="P117">科長</text:p>
          </table:table-cell>
          <table:covered-table-cell/>
          <table:covered-table-cell/>
          <table:table-cell table:style-name="TableCell118" table:number-columns-spanned="2">
            <text:p text:style-name="P119">局長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      年度補助村里、社區成立守望相助組織補助費申請表</dc:title>
    <meta:initial-creator>SUPER</meta:initial-creator>
    <dc:creator>ww</dc:creator>
    <meta:creation-date>2019-09-26T01:31:00Z</meta:creation-date>
    <dc:date>2019-09-26T01:31:00Z</dc:date>
    <meta:print-date>2015-04-24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