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02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1.2402in"/>
    </style:style>
    <style:style style:name="TableColumn5" style:family="table-column">
      <style:table-column-properties style:column-width="0.7451in"/>
    </style:style>
    <style:style style:name="TableColumn6" style:family="table-column">
      <style:table-column-properties style:column-width="0.1423in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7152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1.2833in"/>
    </style:style>
    <style:style style:name="Table1" style:family="table" style:master-page-name="MP0">
      <style:table-properties style:width="6.1444in" fo:margin-left="0in" table:align="left"/>
    </style:style>
    <style:style style:name="TableRow11" style:family="table-row">
      <style:table-row-properties style:min-row-height="0.6375in" fo:keep-together="always"/>
    </style:style>
    <style:style style:name="TableCell1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punctuation-wrap="simple" style:text-autospace="none" fo:text-align="center" fo:line-height="0.2777in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style:punctuation-wrap="simple" style:text-autospace="none" fo:text-align="center" fo:line-height="0.2777in" fo:text-indent="3.888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965in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79in" fo:keep-together="always"/>
    </style:style>
    <style:style style:name="P37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fo:text-align="justify" fo:line-height="0.1944in"/>
      <style:text-properties style:font-name="標楷體" style:font-name-asian="標楷體" fo:letter-spacing="-0.013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6381in" fo:keep-together="always"/>
    </style:style>
    <style:style style:name="P5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7652in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fo:text-align="justify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text-align="justify" fo:line-height="0.25in" fo:margin-left="0.5583in" fo:text-indent="-0.558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25in" fo:margin-left="0.5583in" fo:text-indent="-0.5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5055in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justify" fo:text-indent="0.7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6937in" fo:keep-together="always"/>
    </style:style>
    <style:style style:name="TableCell76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2305in" fo:keep-together="always"/>
    </style:style>
    <style:style style:name="TableCell81" style:family="table-cell">
      <style:table-cell-properties fo:border-top="0.0312in double #000000" style:border-line-width-top="0.0104in 0.0104in 0.0104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2305in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5486in" fo:min-height="1.51389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7216" draw:id="id0" draw:style-name="a0" draw:name="Text Box 2" text:anchor-type="paragraph" svg:x="0.02361in" svg:y="-0.66181in" svg:width="1.51389in" svg:height="0.55486in" style:rel-width="scale" style:rel-height="scale"><draw:text-box><text:p text:style-name="P15">附表一</text:p></draw:text-box><svg:desc/></draw:frame></text:span><text:span text:style-name="T16">(</text:span><text:span text:style-name="T17">單位全銜</text:span><text:span text:style-name="T18">)</text:span><text:span text:style-name="T19">駐地安全監錄系統紀錄調閱申請表</text:span></text:p>
            <text:p text:style-name="P20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><text:s text:c="2"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>
            <text:p text:style-name="P49">年<text:s text:c="2"/>月<text:s text:c="2"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事由及用途</text:p>
          </table:table-cell>
          <table:covered-table-cell/>
          <table:table-cell table:style-name="TableCell59" table:number-columns-spanned="7">
            <text:p text:style-name="P60">一、監錄地點：</text:p>
            <text:p text:style-name="P61">二、監錄時段：</text:p>
            <text:p text:style-name="P62">三、□調閱□複製事由：</text:p>
            <text:p text:style-name="P63"/>
            <text:p text:style-name="P64">四、□調閱□複製用途：</text:p>
            <text:p text:style-name="P65"/>
            <text:p text:style-name="P66"/>
            <text:p text:style-name="P67"><text:span text:style-name="T68">注意：調閱或複製之資料內容不得外洩或為其他不正當之用途，違者自負法律責</text:span><text:span text:style-name="T69">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調閱時間</text:p>
          </table:table-cell>
          <table:covered-table-cell/>
          <table:table-cell table:style-name="TableCell73" table:number-columns-spanned="7">
            <text:p text:style-name="P74">年<text:s/><text:s text:c="5"/>月<text:s text:c="6"/>日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簽名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承辦單位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rows-spanned="2">
            <text:p text:style-name="P86">批示</text:p>
          </table:table-cell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會辦單位</text:p>
            <text:p text:style-name="P92">(政風、督察)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" style:display-name="標題1" style:family="paragraph" style:parent-style-name="內文">
      <style:paragraph-properties style:line-break="normal" style:punctuation-wrap="simple" style:text-autospace="none" style:snap-to-layout-grid="false" fo:text-align="justify" fo:line-height="0.3472in"/>
      <style:text-properties style:font-name="標楷體" style:font-name-asian="標楷體" fo:font-size="16pt" style:font-size-asian="16pt" style:font-size-complex="1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120729535</meta:initial-creator>
    <dc:creator>ww</dc:creator>
    <meta:creation-date>2020-06-04T02:28:00Z</meta:creation-date>
    <dc:date>2020-06-04T02:28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