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041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451in" text:min-label-width="0.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5in" text:min-label-width="0.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6LVL4" style:num-suffix="." style:num-format="1">
        <style:list-level-properties text:space-before="1.3333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6LVL7" style:num-suffix="." style:num-format="1">
        <style:list-level-properties text:space-before="2.3333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7LVL4" style:num-suffix="." style:num-format="1">
        <style:list-level-properties text:space-before="1.3333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7LVL7" style:num-suffix="." style:num-format="1">
        <style:list-level-properties text:space-before="2.3333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25in"/>
      </text:list-level-style-number>
      <text:list-level-style-number text:level="2" text:style-name="WW_CharLFO1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8LVL4" style:num-suffix="." style:num-format="1">
        <style:list-level-properties text:space-before="1.666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8LVL7" style:num-suffix="." style:num-format="1">
        <style:list-level-properties text:space-before="2.666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１, ２, ３, ...">
        <style:list-level-properties text:space-before="0.9166in" text:min-label-width="0.75in"/>
      </text:list-level-style-number>
      <text:list-level-style-number text:level="2" text:style-name="WW_CharLFO19LVL2" style:num-suffix="、" style:num-format="甲, 乙, 丙, ...">
        <style:list-level-properties text:space-before="1.2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5833in" text:min-label-width="0.3333in"/>
      </text:list-level-style-number>
      <text:list-level-style-number text:level="4" text:style-name="WW_CharLFO19LVL4" style:num-suffix="." style:num-format="1">
        <style:list-level-properties text:space-before="1.916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2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5833in" text:min-label-width="0.3333in"/>
      </text:list-level-style-number>
      <text:list-level-style-number text:level="7" text:style-name="WW_CharLFO19LVL7" style:num-suffix="." style:num-format="1">
        <style:list-level-properties text:space-before="2.916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2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583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868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1.1201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4534in" text:min-label-width="0.3333in"/>
      </text:list-level-style-number>
      <text:list-level-style-number text:level="4" text:style-name="WW_CharLFO21LVL4" style:num-suffix="." style:num-format="1">
        <style:list-level-properties text:space-before="1.7868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1201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4534in" text:min-label-width="0.3333in"/>
      </text:list-level-style-number>
      <text:list-level-style-number text:level="7" text:style-name="WW_CharLFO21LVL7" style:num-suffix="." style:num-format="1">
        <style:list-level-properties text:space-before="2.7868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1201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0833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1.4166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75in" text:min-label-width="0.3333in"/>
      </text:list-level-style-number>
      <text:list-level-style-number text:level="4" text:style-name="WW_CharLFO22LVL4" style:num-suffix="." style:num-format="1">
        <style:list-level-properties text:space-before="2.083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2.4166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75in" text:min-label-width="0.3333in"/>
      </text:list-level-style-number>
      <text:list-level-style-number text:level="7" text:style-name="WW_CharLFO22LVL7" style:num-suffix="." style:num-format="1">
        <style:list-level-properties text:space-before="3.083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3.4166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75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0833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1.4166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/>
      </text:list-level-style-number>
      <text:list-level-style-number text:level="4" text:style-name="WW_CharLFO23LVL4" style:num-suffix="." style:num-format="1">
        <style:list-level-properties text:space-before="2.0833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/>
      </text:list-level-style-number>
      <text:list-level-style-number text:level="7" text:style-name="WW_CharLFO23LVL7" style:num-suffix="." style:num-format="1">
        <style:list-level-properties text:space-before="3.0833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4LVL4" style:num-suffix="." style:num-format="1">
        <style:list-level-properties text:space-before="1.3333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4LVL7" style:num-suffix="." style:num-format="1">
        <style:list-level-properties text:space-before="2.3333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352in" style:use-optimal-column-width="false"/>
    </style:style>
    <style:style style:name="TableColumn4" style:family="table-column">
      <style:table-column-properties style:column-width="0.9305in" style:use-optimal-column-width="false"/>
    </style:style>
    <style:style style:name="TableColumn5" style:family="table-column">
      <style:table-column-properties style:column-width="0.2104in" style:use-optimal-column-width="false"/>
    </style:style>
    <style:style style:name="TableColumn6" style:family="table-column">
      <style:table-column-properties style:column-width="0.2777in" style:use-optimal-column-width="false"/>
    </style:style>
    <style:style style:name="TableColumn7" style:family="table-column">
      <style:table-column-properties style:column-width="0.8638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452in" style:use-optimal-column-width="false"/>
    </style:style>
    <style:style style:name="TableColumn10" style:family="table-column">
      <style:table-column-properties style:column-width="0.0652in" style:use-optimal-column-width="false"/>
    </style:style>
    <style:style style:name="TableColumn11" style:family="table-column">
      <style:table-column-properties style:column-width="1.0756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2" style:family="table">
      <style:table-properties style:width="7.009in" fo:margin-left="0in" table:align="left"/>
    </style:style>
    <style:style style:name="TableRow13" style:family="table-row">
      <style:table-row-properties style:min-row-height="0.6069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style:text-scale="88%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text-scale="88%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text-scale="88%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style:text-scale="88%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letter-spacing="0.0541in" style:text-scale="88%" style:letter-kerning="false" fo:font-size="16pt" style:font-size-asian="16pt" style:font-size-complex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5833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51" style:family="table-row">
      <style:table-row-properties style:min-row-height="1.7694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6" style:family="table-row">
      <style:table-row-properties style:min-row-height="0.2756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3861in" style:use-optimal-row-height="false" fo:keep-together="always"/>
    </style:style>
    <style:style style:name="P67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5in"/>
      <style:text-properties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5in"/>
      <style:text-properties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5in"/>
      <style:text-properties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5in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5in"/>
      <style:text-properties style:font-name-asian="標楷體"/>
    </style:style>
    <style:style style:name="TableRow91" style:family="table-row">
      <style:table-row-properties style:min-row-height="0.3541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5in"/>
      <style:text-properties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5in"/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5in"/>
      <style:text-properties style:font-name-asian="標楷體"/>
    </style:style>
    <style:style style:name="TableRow117" style:family="table-row">
      <style:table-row-properties style:min-row-height="0.3541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/>
      <style:text-properties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5in"/>
      <style:text-properties style:font-name-asian="標楷體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5in"/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5in"/>
      <style:text-properties style:font-name-asian="標楷體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5in"/>
      <style:text-properties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5in"/>
      <style:text-properties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5in"/>
      <style:text-properties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5in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5in"/>
      <style:text-properties style:font-name-asian="標楷體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63" style:family="table-row">
      <style:table-row-properties style:min-row-height="1.7847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letter-spacing="-0.0138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P171" style:parent-style-name="內文" style:family="paragraph">
      <style:paragraph-properties>
        <style:tab-stops>
          <style:tab-stop style:type="center" style:position="0.3937in"/>
        </style:tab-stops>
      </style:paragraph-properties>
      <style:text-properties style:font-name-asian="標楷體" style:letter-kerning="false"/>
    </style:style>
    <style:style style:name="P172" style:parent-style-name="內文" style:list-style-name="LFO31" style:family="paragraph">
      <style:paragraph-properties fo:text-indent="-0.1361in">
        <style:tab-stops>
          <style:tab-stop style:type="center" style:position="0.0604in"/>
        </style:tab-stops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P175" style:parent-style-name="內文" style:list-style-name="LFO31" style:family="paragraph">
      <style:paragraph-properties fo:text-indent="-0.1361in">
        <style:tab-stops>
          <style:tab-stop style:type="center" style:position="0.0604in"/>
        </style:tab-stops>
      </style:paragraph-properties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附表四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桃園市</text:span><text:span text:style-name="T17">政府</text:span><text:span text:style-name="T18">警察局</text:span><text:span text:style-name="T19">專案管制申請</text:span><text:span text:style-name="T2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機關</text:span><text:span text:style-name="T25">文號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收文日期</text:span></text:p>
          </table:table-cell>
          <table:covered-table-cell/>
          <table:table-cell table:style-name="TableCell31" table:number-columns-spanned="4">
            <text:p text:style-name="P32"><text:span text:style-name="T33"><text:s/>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預定完成日期</text:span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案　　由</text:p>
          </table:table-cell>
          <table:table-cell table:style-name="TableCell48" table:number-columns-spanned="9">
            <text:p text:style-name="P49"/>
            <text:p text:style-name="P50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原因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預定作業事項</text:p>
          </table:table-cell>
          <table:table-cell table:style-name="TableCell59" table:number-columns-spanned="9">
            <text:p text:style-name="P60"><text:span text:style-name="T61">預定進度</text:span><text:span text:style-name="T62">流程</text:span><text:span text:style-name="T63">(</text:span><text:span text:style-name="T64">月、週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機關承辦單位</text:p>
          </table:table-cell>
          <table:covered-table-cell/>
          <table:table-cell table:style-name="TableCell159" table:number-columns-spanned="6">
            <text:p text:style-name="P160">機關研考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決行(機關首長)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  <text:p text:style-name="P166"/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P171">備註：<text:s/></text:p>
      <text:list text:style-name="LFO31" text:continue-numbering="true">
        <text:list-item>
          <text:p text:style-name="P172"><text:span text:style-name="T173">上述流程之作業事項，</text:span><text:span text:style-name="T174">可視情況自行調整作業事項。</text:span></text:p>
        </text:list-item>
        <text:list-item>
          <text:p text:style-name="P175"><text:span text:style-name="T176">本申請單應併同公文陳核及歸檔；奉核後應影印</text:span><text:span text:style-name="T177">1</text:span><text:span text:style-name="T178">份送</text:span><text:span text:style-name="T179">機關研考單位登錄列管</text:span><text:span text:style-name="T18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end">
        <style:tab-stops>
          <style:tab-stop style:type="right" style:leader-style="dotted" style:leader-text="." style:position="5.7611in"/>
        </style:tab-stops>
      </style:paragraph-properties>
      <style:text-properties style:font-name-asian="標楷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>
      <style:paragraph-properties fo:text-align="center" fo:margin-left="0.8972in" fo:text-indent="-0.2486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樣式4" style:display-name="樣式4" style:family="paragraph" style:parent-style-name="內文" style:auto-update="true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style:font-name="Times New Roman" fo:color="#000000" fo:language="en" fo:country="US"/>
    </style:style>
    <style:style style:name="WW_CharLFO15LVL1" style:family="text">
      <style:text-properties style:font-name="Calibri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color="#000000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041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451in" text:min-label-width="0.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5in" text:min-label-width="0.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6LVL4" style:num-suffix="." style:num-format="1">
        <style:list-level-properties text:space-before="1.3333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6LVL7" style:num-suffix="." style:num-format="1">
        <style:list-level-properties text:space-before="2.3333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7LVL4" style:num-suffix="." style:num-format="1">
        <style:list-level-properties text:space-before="1.3333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7LVL7" style:num-suffix="." style:num-format="1">
        <style:list-level-properties text:space-before="2.3333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25in"/>
      </text:list-level-style-number>
      <text:list-level-style-number text:level="2" text:style-name="WW_CharLFO1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8LVL4" style:num-suffix="." style:num-format="1">
        <style:list-level-properties text:space-before="1.666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8LVL7" style:num-suffix="." style:num-format="1">
        <style:list-level-properties text:space-before="2.666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１, ２, ３, ...">
        <style:list-level-properties text:space-before="0.9166in" text:min-label-width="0.75in"/>
      </text:list-level-style-number>
      <text:list-level-style-number text:level="2" text:style-name="WW_CharLFO19LVL2" style:num-suffix="、" style:num-format="甲, 乙, 丙, ...">
        <style:list-level-properties text:space-before="1.2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5833in" text:min-label-width="0.3333in"/>
      </text:list-level-style-number>
      <text:list-level-style-number text:level="4" text:style-name="WW_CharLFO19LVL4" style:num-suffix="." style:num-format="1">
        <style:list-level-properties text:space-before="1.916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2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5833in" text:min-label-width="0.3333in"/>
      </text:list-level-style-number>
      <text:list-level-style-number text:level="7" text:style-name="WW_CharLFO19LVL7" style:num-suffix="." style:num-format="1">
        <style:list-level-properties text:space-before="2.916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2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583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868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1.1201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4534in" text:min-label-width="0.3333in"/>
      </text:list-level-style-number>
      <text:list-level-style-number text:level="4" text:style-name="WW_CharLFO21LVL4" style:num-suffix="." style:num-format="1">
        <style:list-level-properties text:space-before="1.7868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1201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4534in" text:min-label-width="0.3333in"/>
      </text:list-level-style-number>
      <text:list-level-style-number text:level="7" text:style-name="WW_CharLFO21LVL7" style:num-suffix="." style:num-format="1">
        <style:list-level-properties text:space-before="2.7868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1201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0833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1.4166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75in" text:min-label-width="0.3333in"/>
      </text:list-level-style-number>
      <text:list-level-style-number text:level="4" text:style-name="WW_CharLFO22LVL4" style:num-suffix="." style:num-format="1">
        <style:list-level-properties text:space-before="2.083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2.4166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75in" text:min-label-width="0.3333in"/>
      </text:list-level-style-number>
      <text:list-level-style-number text:level="7" text:style-name="WW_CharLFO22LVL7" style:num-suffix="." style:num-format="1">
        <style:list-level-properties text:space-before="3.083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3.4166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75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0833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1.4166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/>
      </text:list-level-style-number>
      <text:list-level-style-number text:level="4" text:style-name="WW_CharLFO23LVL4" style:num-suffix="." style:num-format="1">
        <style:list-level-properties text:space-before="2.0833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/>
      </text:list-level-style-number>
      <text:list-level-style-number text:level="7" text:style-name="WW_CharLFO23LVL7" style:num-suffix="." style:num-format="1">
        <style:list-level-properties text:space-before="3.0833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4LVL4" style:num-suffix="." style:num-format="1">
        <style:list-level-properties text:space-before="1.3333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4LVL7" style:num-suffix="." style:num-format="1">
        <style:list-level-properties text:space-before="2.3333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5076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考應注意事項:</dc:title>
    <meta:initial-creator>user</meta:initial-creator>
    <dc:creator>ww</dc:creator>
    <meta:creation-date>2020-07-15T03:00:00Z</meta:creation-date>
    <dc:date>2020-07-15T03:00:00Z</dc:date>
    <meta:print-date>2018-01-25T1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