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194in" text:min-label-width="0.3437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4" style:family="table">
      <style:table-properties style:width="6.5833in" fo:margin-left="0.0194in" table:align="left"/>
    </style:style>
    <style:style style:name="TableRow14" style:family="table-row">
      <style:table-row-properties style:min-row-height="0.7326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" style:parent-style-name="註釋標題" style:family="paragraph">
      <style:text-properties fo:font-size="16pt" style:font-size-asian="16pt" style:font-size-complex="16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註釋標題" style:family="paragraph">
      <style:text-properties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Row29" style:family="table-row">
      <style:table-row-properties style:min-row-height="0.6277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2.1111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本文" style:family="paragraph">
      <style:paragraph-properties fo:line-height="0.25in" fo:margin-left="0.3965in" fo:text-indent="-0.3965in">
        <style:tab-stops/>
      </style:paragraph-properties>
    </style:style>
    <style:style style:name="P49" style:parent-style-name="內文" style:family="paragraph">
      <style:paragraph-properties fo:line-height="0.25in" fo:margin-left="0.3958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5in" fo:margin-left="0.3958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5in" fo:margin-left="0.4222in" fo:text-indent="-0.4222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2305in" fo:text-indent="-0.2305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本文2" style:family="paragraph">
      <style:paragraph-properties fo:line-height="0.25in" fo:margin-left="0.3972in" fo:text-indent="-0.4138in">
        <style:tab-stops/>
      </style:paragraph-properties>
    </style:style>
    <style:style style:name="P5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left="0.3965in" fo:text-indent="-0.396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margin-left="0.3965in" fo:text-indent="-0.3965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25in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本文" style:family="paragraph">
      <style:paragraph-properties fo:text-align="justify" fo:line-height="0.25in" fo:margin-left="0.3812in" fo:text-indent="-0.3812in">
        <style:tab-stops/>
      </style:paragraph-properties>
      <style:text-properties style:font-name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118in" fo:text-indent="-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3055in" fo:margin-left="0.3506in" fo:text-indent="-0.3506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3055in" fo:margin-left="0.3812in" fo:text-indent="-0.3812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3055in"/>
      <style:text-properties style:font-size-complex="14pt"/>
    </style:style>
    <style:style style:name="TableRow87" style:family="table-row">
      <style:table-row-properties style:min-row-height="0.602in" style:use-optimal-row-height="false" fo:keep-together="always"/>
    </style:style>
    <style:style style:name="P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3055in" fo:margin-left="0.3506in" fo:text-indent="-0.3506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3055in" fo:margin-left="0.3812in" fo:text-indent="-0.3812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3055in"/>
    </style:style>
    <style:style style:name="TableRow95" style:family="table-row">
      <style:table-row-properties style:min-row-height="3.484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7" style:parent-style-name="註釋標題" style:family="paragraph">
      <style:paragraph-properties fo:text-align="start" fo:line-height="0.3055in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size-complex="14pt"/>
    </style:style>
    <style:style style:name="P100" style:parent-style-name="註釋標題" style:family="paragraph">
      <style:paragraph-properties fo:text-align="start" fo:line-height="0.3055in"/>
      <style:text-properties style:font-name="標楷體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3458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結語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justify"/>
      <style:text-properties style:font-size-complex="14pt"/>
    </style:style>
    <style:style style:name="P10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表六</text:span></text:p>
      <text:p text:style-name="P3">桃園市政府警察局基層收發（登記桌）人員獎勵評分標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獎勵評分標準</text:p>
          </table:table-cell>
          <table:table-cell table:style-name="TableCell17" table:number-columns-spanned="3">
            <text:p text:style-name="P18">速　　度</text:p>
            <text:p text:style-name="P19">（35%）</text:p>
          </table:table-cell>
          <table:covered-table-cell/>
          <table:covered-table-cell/>
          <table:table-cell table:style-name="TableCell20" table:number-columns-spanned="3">
            <text:p text:style-name="P21">數　　量</text:p>
            <text:p text:style-name="P22">（30%）</text:p>
          </table:table-cell>
          <table:covered-table-cell/>
          <table:covered-table-cell/>
          <table:table-cell table:style-name="TableCell23" table:number-columns-spanned="2">
            <text:p text:style-name="P24">熟　　練</text:p>
            <text:p text:style-name="P25"><text:span text:style-name="T26">（</text:span><text:span text:style-name="T27">35%</text:span><text:span text:style-name="T28">）</text:span></text:p>
          </table:table-cell>
          <table:covered-table-cell/>
        </table:table-row>
        <table:table-row table:style-name="TableRow29">
          <table:table-cell table:style-name="TableCell30">
            <text:p text:style-name="P31">類　別</text:p>
          </table:table-cell>
          <table:table-cell table:style-name="TableCell32" table:number-columns-spanned="2">
            <text:p text:style-name="P33">評　分　標　準</text:p>
          </table:table-cell>
          <table:covered-table-cell/>
          <table:table-cell table:style-name="TableCell34">
            <text:p text:style-name="P35">配分</text:p>
          </table:table-cell>
          <table:table-cell table:style-name="TableCell36" table:number-columns-spanned="2">
            <text:p text:style-name="P37">評分標準</text:p>
          </table:table-cell>
          <table:covered-table-cell/>
          <table:table-cell table:style-name="TableCell38">
            <text:p text:style-name="P39">配分</text:p>
          </table:table-cell>
          <table:table-cell table:style-name="TableCell40">
            <text:p text:style-name="P41">評分標準</text:p>
          </table:table-cell>
          <table:table-cell table:style-name="TableCell42">
            <text:p text:style-name="P43">配分</text:p>
          </table:table-cell>
        </table:table-row>
        <table:table-row table:style-name="TableRow44">
          <table:table-cell table:style-name="TableCell45">
            <text:p text:style-name="P46">每月公文總檢查時之所查表數</text:p>
          </table:table-cell>
          <table:table-cell table:style-name="TableCell47" table:number-columns-spanned="2">
            <text:p text:style-name="P48">一、每月均在規定時間內整理完畢者。</text:p>
            <text:p text:style-name="P49"/>
            <text:p text:style-name="P50"/>
            <text:p text:style-name="P51">二、凡每次遲延1日者扣2分。</text:p>
          </table:table-cell>
          <table:covered-table-cell/>
          <table:table-cell table:style-name="TableCell52">
            <text:p text:style-name="P53">35</text:p>
          </table:table-cell>
          <table:table-cell table:style-name="TableCell54" table:number-columns-spanned="2">
            <text:p text:style-name="P55">一、1,560件以上。</text:p>
            <text:p text:style-name="P56">二、1040件至1559件。</text:p>
            <text:p text:style-name="P57">三、650件至1039件。</text:p>
            <text:p text:style-name="P58">四、260件至987件。</text:p>
          </table:table-cell>
          <table:covered-table-cell/>
          <table:table-cell table:style-name="TableCell59">
            <text:p text:style-name="P60">30</text:p>
            <text:p text:style-name="P61"/>
            <text:p text:style-name="P62">25</text:p>
            <text:p text:style-name="P63"/>
            <text:p text:style-name="P64">20</text:p>
            <text:p text:style-name="P65"/>
            <text:p text:style-name="P66">15</text:p>
          </table:table-cell>
          <table:table-cell table:style-name="TableCell67">
            <text:p text:style-name="P68">一、全部照規定辦理而無錯誤者。</text:p>
            <text:p text:style-name="P69"/>
            <text:p text:style-name="P70"><text:span text:style-name="T71">二</text:span><text:span text:style-name="T72">、</text:span><text:span text:style-name="T73">凡有錯誤1</text:span><text:span text:style-name="T74"><text:s text:c="6"/></text:span><text:span text:style-name="T75">點者扣1分。</text:span></text:p>
          </table:table-cell>
          <table:table-cell table:style-name="TableCell76">
            <text:p text:style-name="P77">35</text:p>
          </table:table-cell>
        </table:table-row>
        <table:table-row table:style-name="TableRow78">
          <table:table-cell table:style-name="TableCell79" table:number-rows-spanned="2">
            <text:p text:style-name="P80">獎勵標準</text:p>
          </table:table-cell>
          <table:table-cell table:style-name="TableCell81">
            <text:p text:style-name="P82">分數</text:p>
          </table:table-cell>
          <table:table-cell table:style-name="TableCell83" table:number-columns-spanned="3">
            <text:p text:style-name="P84">80-90分</text:p>
          </table:table-cell>
          <table:covered-table-cell/>
          <table:covered-table-cell/>
          <table:table-cell table:style-name="TableCell85" table:number-columns-spanned="4">
            <text:p text:style-name="P86">91-100分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獎度</text:p>
          </table:table-cell>
          <table:table-cell table:style-name="TableCell91" table:number-columns-spanned="3">
            <text:p text:style-name="P92">嘉獎一次</text:p>
          </table:table-cell>
          <table:covered-table-cell/>
          <table:covered-table-cell/>
          <table:table-cell table:style-name="TableCell93" table:number-columns-spanned="4">
            <text:p text:style-name="P94">嘉獎二次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附</text:span><text:span text:style-name="T99">註：</text:span></text:p>
            <text:p text:style-name="P100">一、凡有登記不實或積壓公文紀錄者不予獎勵。</text:p>
            <text:p text:style-name="P101">二、本表依據每月公文檢查表或電腦資料系統件數為準。</text:p>
            <text:p text:style-name="P102">三、數量欄為個人每月平均數（以6個月數平均之）。</text:p>
            <text:p text:style-name="P103">四、1登記人員管理2登記桌，以2登記桌表數相加作為獎勵標準，3登記桌以上者，計算法相同。</text:p>
            <text:p text:style-name="P104">五、2人共管1登記桌者，應平均計算其成績。<text:tab/></text:p>
            <text:p text:style-name="P105">六、登記人員之錯誤點數額，如發生每人所得平均錯誤點數未足1點時，仍以1點論。</text:p>
            <text:p text:style-name="P106">七、表列錯誤點為6個月累計數。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1666in" fo:margin-left="0.313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194in" text:min-label-width="0.3437in"/>
      </text:list-level-style-number>
    </text:list-style>
    <style:page-layout style:name="PL0">
      <style:page-layout-properties fo:page-width="8.2687in" fo:page-height="11.6944in" style:print-orientation="portrait" fo:margin-top="0.7875in" fo:margin-left="1in" fo:margin-bottom="0.7875in" fo:margin-right="0.768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縣警察局基層收發︵登記員︶人員獎勵評分標準表</dc:title>
    <meta:initial-creator>台南縣警察局</meta:initial-creator>
    <dc:creator>ww</dc:creator>
    <meta:creation-date>2020-07-15T03:01:00Z</meta:creation-date>
    <dc:date>2020-07-15T03:01:00Z</dc:date>
    <meta:print-date>2018-01-25T1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