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041in" style:use-optimal-column-width="false"/>
    </style:style>
    <style:style style:name="TableColumn6" style:family="table-column">
      <style:table-column-properties style:column-width="1.4958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9395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3" style:family="table">
      <style:table-properties style:width="6.625in" fo:margin-left="-0.175in" table:align="left"/>
    </style:style>
    <style:style style:name="TableRow13" style:family="table-row">
      <style:table-row-properties style:min-row-height="0.3715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43in" style:use-optimal-row-height="false"/>
    </style:style>
    <style:style style:name="P26" style:parent-style-name="內文" style:family="paragraph">
      <style:paragraph-properties fo:line-height="0.2222in"/>
      <style:text-properties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083in" fo:margin-left="0.3152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083in" fo:margin-left="0.3152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2083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 fo:margin-left="0.3152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083in" fo:margin-left="0.3152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083in" fo:margin-left="0.3152in" fo:text-indent="-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083in" fo:margin-left="0.3152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083in" fo:margin-left="-0.018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P236" style:parent-style-name="內文" style:family="paragraph">
      <style:paragraph-properties fo:line-height="0.2083in"/>
      <style:text-properties style:font-name="標楷體" style:font-name-asian="標楷體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P238" style:parent-style-name="內文" style:family="paragraph">
      <style:paragraph-properties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0.25in" fo:text-indent="-0.32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text-align="center" fo:line-height="0.277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附表七</text:p>
      <text:p text:style-name="P2">桃園市政府警察局文書管理人員獎勵評分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工作項目</text:p>
          </table:table-cell>
          <table:covered-table-cell/>
          <table:table-cell table:style-name="TableCell16" table:number-columns-spanned="2">
            <text:p text:style-name="P17"><text:span text:style-name="T18">速度35%</text:span></text:p>
          </table:table-cell>
          <table:covered-table-cell/>
          <table:table-cell table:style-name="TableCell19" table:number-columns-spanned="3">
            <text:p text:style-name="P20"><text:span text:style-name="T21">數量30%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熟練35%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><text:span text:style-name="T29">評分標準</text:span></text:p>
          </table:table-cell>
          <table:table-cell table:style-name="TableCell30">
            <text:p text:style-name="P31"><text:span text:style-name="T32">配分</text:span></text:p>
          </table:table-cell>
          <table:table-cell table:style-name="TableCell33" table:number-columns-spanned="2">
            <text:p text:style-name="P34"><text:span text:style-name="T35">評分標準</text:span></text:p>
          </table:table-cell>
          <table:covered-table-cell/>
          <table:table-cell table:style-name="TableCell36">
            <text:p text:style-name="P37"><text:span text:style-name="T38">配分</text:span></text:p>
          </table:table-cell>
          <table:table-cell table:style-name="TableCell39">
            <text:p text:style-name="P40"><text:span text:style-name="T41">評分標準</text:span></text:p>
          </table:table-cell>
          <table:table-cell table:style-name="TableCell42">
            <text:p text:style-name="P43"><text:span text:style-name="T44">配分</text:span></text:p>
          </table:table-cell>
        </table:table-row>
        <table:table-row table:style-name="TableRow45">
          <table:table-cell table:style-name="TableCell46" table:number-columns-spanned="2">
            <text:p text:style-name="P47">收　　發</text:p>
          </table:table-cell>
          <table:covered-table-cell/>
          <table:table-cell table:style-name="TableCell48">
            <text:p text:style-name="P49">一、全部未逾規定時限者。</text:p>
            <text:p text:style-name="P50">二、1次逾時限者。</text:p>
            <text:p text:style-name="P51">三、2次逾時限者。</text:p>
            <text:p text:style-name="P52">四、3次逾時限者。</text:p>
          </table:table-cell>
          <table:table-cell table:style-name="TableCell53">
            <text:p text:style-name="P54">35</text:p>
            <text:p text:style-name="P55"/>
            <text:p text:style-name="P56">32</text:p>
            <text:p text:style-name="P57">30</text:p>
            <text:p text:style-name="P58">28</text:p>
          </table:table-cell>
          <table:table-cell table:style-name="TableCell59" table:number-columns-spanned="2">
            <text:p text:style-name="P60">一、3,250件以上。</text:p>
            <text:p text:style-name="P61">二、2,600件。</text:p>
            <text:p text:style-name="P62">三、1,950件。</text:p>
            <text:p text:style-name="P63">四、1,560件。</text:p>
          </table:table-cell>
          <table:covered-table-cell/>
          <table:table-cell table:style-name="TableCell64">
            <text:p text:style-name="P65">30</text:p>
            <text:p text:style-name="P66">28</text:p>
            <text:p text:style-name="P67">26</text:p>
            <text:p text:style-name="P68">24</text:p>
          </table:table-cell>
          <table:table-cell table:style-name="TableCell69">
            <text:p text:style-name="P70">一、全部無錯誤者。</text:p>
            <text:p text:style-name="P71">二、1~2次錯誤者。</text:p>
            <text:p text:style-name="P72">三、3~4次錯誤者。</text:p>
            <text:p text:style-name="P73">四、5~6次錯誤者。</text:p>
          </table:table-cell>
          <table:table-cell table:style-name="TableCell74">
            <text:p text:style-name="P75">35</text:p>
            <text:p text:style-name="P76">32</text:p>
            <text:p text:style-name="P77">30</text:p>
            <text:p text:style-name="P78">28</text:p>
          </table:table-cell>
        </table:table-row>
        <table:table-row table:style-name="TableRow79">
          <table:table-cell table:style-name="TableCell80" table:number-columns-spanned="2">
            <text:p text:style-name="P81">電腦打字</text:p>
          </table:table-cell>
          <table:covered-table-cell/>
          <table:table-cell table:style-name="TableCell82">
            <text:p text:style-name="P83">一、全部未逾規定時限者。</text:p>
            <text:p text:style-name="P84">二、1次逾時限者。</text:p>
            <text:p text:style-name="P85">三、2次逾時限者。</text:p>
            <text:p text:style-name="P86">四、3次逾時限者。</text:p>
          </table:table-cell>
          <table:table-cell table:style-name="TableCell87">
            <text:p text:style-name="P88">35</text:p>
            <text:p text:style-name="P89"/>
            <text:p text:style-name="P90">32</text:p>
            <text:p text:style-name="P91">30</text:p>
            <text:p text:style-name="P92">28</text:p>
          </table:table-cell>
          <table:table-cell table:style-name="TableCell93" table:number-columns-spanned="2">
            <text:p text:style-name="P94">一、31萬字以上。</text:p>
            <text:p text:style-name="P95">二、29萬字。</text:p>
            <text:p text:style-name="P96">三、26萬字。</text:p>
            <text:p text:style-name="P97">四、23萬字。</text:p>
          </table:table-cell>
          <table:covered-table-cell/>
          <table:table-cell table:style-name="TableCell98">
            <text:p text:style-name="P99">30</text:p>
            <text:p text:style-name="P100">28</text:p>
            <text:p text:style-name="P101">26</text:p>
            <text:p text:style-name="P102">24</text:p>
          </table:table-cell>
          <table:table-cell table:style-name="TableCell103">
            <text:p text:style-name="P104">一、全部無錯誤者。</text:p>
            <text:p text:style-name="P105">二、1~2次錯誤者。</text:p>
            <text:p text:style-name="P106">三、3~4次錯誤者。</text:p>
            <text:p text:style-name="P107">四、5~6次錯誤者。</text:p>
          </table:table-cell>
          <table:table-cell table:style-name="TableCell108">
            <text:p text:style-name="P109">35</text:p>
            <text:p text:style-name="P110">32</text:p>
            <text:p text:style-name="P111">30</text:p>
            <text:p text:style-name="P112">28</text:p>
          </table:table-cell>
        </table:table-row>
        <table:table-row table:style-name="TableRow113">
          <table:table-cell table:style-name="TableCell114" table:number-columns-spanned="2">
            <text:p text:style-name="P115">校　　對</text:p>
            <text:p text:style-name="P116">（督繕）</text:p>
          </table:table-cell>
          <table:covered-table-cell/>
          <table:table-cell table:style-name="TableCell117">
            <text:p text:style-name="P118">一、全部未逾規定時限者。</text:p>
            <text:p text:style-name="P119">二、1次逾時限者。</text:p>
            <text:p text:style-name="P120">三、2次逾時限者。</text:p>
            <text:p text:style-name="P121">四、3次逾時限者。</text:p>
          </table:table-cell>
          <table:table-cell table:style-name="TableCell122">
            <text:p text:style-name="P123">35</text:p>
            <text:p text:style-name="P124"/>
            <text:p text:style-name="P125">32</text:p>
            <text:p text:style-name="P126">30</text:p>
            <text:p text:style-name="P127">28</text:p>
          </table:table-cell>
          <table:table-cell table:style-name="TableCell128" table:number-columns-spanned="2">
            <text:p text:style-name="P129">一、2,600件以上。</text:p>
            <text:p text:style-name="P130">二、1,950件。</text:p>
            <text:p text:style-name="P131">三、1,300件。</text:p>
            <text:p text:style-name="P132">四、780件。</text:p>
          </table:table-cell>
          <table:covered-table-cell/>
          <table:table-cell table:style-name="TableCell133">
            <text:p text:style-name="P134">30</text:p>
            <text:p text:style-name="P135">28</text:p>
            <text:p text:style-name="P136">26</text:p>
            <text:p text:style-name="P137">24</text:p>
          </table:table-cell>
          <table:table-cell table:style-name="TableCell138">
            <text:p text:style-name="P139">一、全部無錯誤者。</text:p>
            <text:p text:style-name="P140">二、1~2次錯誤者。</text:p>
            <text:p text:style-name="P141">三、3~4次錯誤者。</text:p>
            <text:p text:style-name="P142">四、5~6次錯誤者。</text:p>
          </table:table-cell>
          <table:table-cell table:style-name="TableCell143">
            <text:p text:style-name="P144">35</text:p>
            <text:p text:style-name="P145">32</text:p>
            <text:p text:style-name="P146">30</text:p>
            <text:p text:style-name="P147">28</text:p>
          </table:table-cell>
        </table:table-row>
        <table:table-row table:style-name="TableRow148">
          <table:table-cell table:style-name="TableCell149" table:number-columns-spanned="2">
            <text:p text:style-name="P150">監　　印</text:p>
            <text:p text:style-name="P151">（含副本）</text:p>
          </table:table-cell>
          <table:covered-table-cell/>
          <table:table-cell table:style-name="TableCell152">
            <text:p text:style-name="P153">一、全部未逾規定時限者。</text:p>
            <text:p text:style-name="P154">二、1次逾時限者。</text:p>
            <text:p text:style-name="P155">三、2次逾時限者。</text:p>
            <text:p text:style-name="P156">四、3次逾時限者。</text:p>
          </table:table-cell>
          <table:table-cell table:style-name="TableCell157">
            <text:p text:style-name="P158">35</text:p>
            <text:p text:style-name="P159"/>
            <text:p text:style-name="P160">32</text:p>
            <text:p text:style-name="P161">30</text:p>
            <text:p text:style-name="P162">28</text:p>
          </table:table-cell>
          <table:table-cell table:style-name="TableCell163" table:number-columns-spanned="2">
            <text:p text:style-name="P164">一、1.3萬件以上。</text:p>
            <text:p text:style-name="P165">二、10,400件。</text:p>
            <text:p text:style-name="P166">三、9,100件。</text:p>
            <text:p text:style-name="P167">四、6,500件。</text:p>
          </table:table-cell>
          <table:covered-table-cell/>
          <table:table-cell table:style-name="TableCell168">
            <text:p text:style-name="P169">30</text:p>
            <text:p text:style-name="P170">28</text:p>
            <text:p text:style-name="P171">26</text:p>
            <text:p text:style-name="P172">24</text:p>
          </table:table-cell>
          <table:table-cell table:style-name="TableCell173">
            <text:p text:style-name="P174">一、全部無錯誤者。</text:p>
            <text:p text:style-name="P175">二、1~2次錯誤者。</text:p>
            <text:p text:style-name="P176">三、3~4次錯誤者。</text:p>
            <text:p text:style-name="P177">四、5~6次錯誤者。</text:p>
          </table:table-cell>
          <table:table-cell table:style-name="TableCell178">
            <text:p text:style-name="P179">35</text:p>
            <text:p text:style-name="P180">32</text:p>
            <text:p text:style-name="P181">30</text:p>
            <text:p text:style-name="P182">28</text:p>
          </table:table-cell>
        </table:table-row>
        <table:table-row table:style-name="TableRow183">
          <table:table-cell table:style-name="TableCell184" table:number-columns-spanned="2">
            <text:p text:style-name="P185">發　　文</text:p>
            <text:p text:style-name="P186">影　　印</text:p>
            <text:p text:style-name="P187">（含副本）</text:p>
          </table:table-cell>
          <table:covered-table-cell/>
          <table:table-cell table:style-name="TableCell188">
            <text:p text:style-name="P189">一、全部未逾規定時限者。</text:p>
            <text:p text:style-name="P190">二、1次逾時限者。</text:p>
            <text:p text:style-name="P191">三、2次逾時限者。</text:p>
            <text:p text:style-name="P192">四、3次逾時限者。</text:p>
          </table:table-cell>
          <table:table-cell table:style-name="TableCell193">
            <text:p text:style-name="P194">35</text:p>
            <text:p text:style-name="P195"/>
            <text:p text:style-name="P196">32</text:p>
            <text:p text:style-name="P197">30</text:p>
            <text:p text:style-name="P198">28</text:p>
          </table:table-cell>
          <table:table-cell table:style-name="TableCell199" table:number-columns-spanned="2">
            <text:p text:style-name="P200">一、5,200件以上。</text:p>
            <text:p text:style-name="P201">二、4,550件。</text:p>
            <text:p text:style-name="P202">三、3,900件。</text:p>
            <text:p text:style-name="P203">四、3,250件。</text:p>
          </table:table-cell>
          <table:covered-table-cell/>
          <table:table-cell table:style-name="TableCell204">
            <text:p text:style-name="P205">30</text:p>
            <text:p text:style-name="P206">28</text:p>
            <text:p text:style-name="P207">26</text:p>
            <text:p text:style-name="P208">24</text:p>
          </table:table-cell>
          <table:table-cell table:style-name="TableCell209">
            <text:p text:style-name="P210">一、全部無錯誤者。</text:p>
            <text:p text:style-name="P211">二、1~2次錯誤者。</text:p>
            <text:p text:style-name="P212">三、3~4次錯誤者。</text:p>
            <text:p text:style-name="P213">四、5~6次錯誤者。</text:p>
          </table:table-cell>
          <table:table-cell table:style-name="TableCell214">
            <text:p text:style-name="P215">35</text:p>
            <text:p text:style-name="P216">32</text:p>
            <text:p text:style-name="P217">30</text:p>
            <text:p text:style-name="P218">28</text:p>
          </table:table-cell>
        </table:table-row>
        <table:table-row table:style-name="TableRow219">
          <table:table-cell table:style-name="TableCell220" table:number-columns-spanned="2">
            <text:p text:style-name="P221">管　　卷</text:p>
            <text:p text:style-name="P222">（檔案）</text:p>
          </table:table-cell>
          <table:covered-table-cell/>
          <table:table-cell table:style-name="TableCell223">
            <text:p text:style-name="P224">一、全部未逾規定時限者。</text:p>
            <text:p text:style-name="P225">二、1次逾時限者。</text:p>
            <text:p text:style-name="P226">三、2次逾時限者。</text:p>
            <text:p text:style-name="P227">四、3次逾時限者。</text:p>
          </table:table-cell>
          <table:table-cell table:style-name="TableCell228">
            <text:p text:style-name="P229">35</text:p>
            <text:p text:style-name="P230"/>
            <text:p text:style-name="P231">32</text:p>
            <text:p text:style-name="P232">30</text:p>
            <text:p text:style-name="P233">28</text:p>
          </table:table-cell>
          <table:table-cell table:style-name="TableCell234" table:number-columns-spanned="2">
            <text:p text:style-name="P235">一、2,600件以上。</text:p>
            <text:p text:style-name="P236">二、2,080件。</text:p>
            <text:p text:style-name="P237">三、1,560件。</text:p>
            <text:p text:style-name="P238">四、1,040件。</text:p>
          </table:table-cell>
          <table:covered-table-cell/>
          <table:table-cell table:style-name="TableCell239">
            <text:p text:style-name="P240">30</text:p>
            <text:p text:style-name="P241">28</text:p>
            <text:p text:style-name="P242">26</text:p>
            <text:p text:style-name="P243">24</text:p>
          </table:table-cell>
          <table:table-cell table:style-name="TableCell244">
            <text:p text:style-name="P245">一、全部無錯誤者。</text:p>
            <text:p text:style-name="P246">二、1~2次錯誤者。</text:p>
            <text:p text:style-name="P247">三、3~4次錯誤者。</text:p>
            <text:p text:style-name="P248">四、5~6次錯誤者。</text:p>
          </table:table-cell>
          <table:table-cell table:style-name="TableCell249">
            <text:p text:style-name="P250">35</text:p>
            <text:p text:style-name="P251">32</text:p>
            <text:p text:style-name="P252">30</text:p>
            <text:p text:style-name="P253">28</text:p>
          </table:table-cell>
        </table:table-row>
        <table:table-row table:style-name="TableRow254">
          <table:table-cell table:style-name="TableCell255" table:number-rows-spanned="2">
            <text:p text:style-name="P256">獎勵</text:p>
            <text:p text:style-name="P257"><text:span text:style-name="T258">標準</text:span></text:p>
          </table:table-cell>
          <table:table-cell table:style-name="TableCell259">
            <text:p text:style-name="P260">分數</text:p>
          </table:table-cell>
          <table:table-cell table:style-name="TableCell261" table:number-columns-spanned="3">
            <text:p text:style-name="P262">80─90</text:p>
          </table:table-cell>
          <table:covered-table-cell/>
          <table:covered-table-cell/>
          <table:table-cell table:style-name="TableCell263" table:number-columns-spanned="4">
            <text:p text:style-name="P264">91─100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獎度</text:span></text:p>
          </table:table-cell>
          <table:table-cell table:style-name="TableCell270" table:number-columns-spanned="3">
            <text:p text:style-name="P271"><text:span text:style-name="T272">嘉獎一次</text:span></text:p>
          </table:table-cell>
          <table:covered-table-cell/>
          <table:covered-table-cell/>
          <table:table-cell table:style-name="TableCell273" table:number-columns-spanned="4">
            <text:p text:style-name="P274"><text:span text:style-name="T275">嘉獎二次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一、表列速度、數量、熟練3項個人成績均須達到受獎分數為準，缺一者不予獎勵。</text:p>
            <text:p text:style-name="P279">二、速度欄逾限次數及熟練欄錯誤次數均以6個月累計數為準。</text:p>
            <text:p text:style-name="P280">三、數量欄為個人每月平均件數（以6個月數平均之）。</text:p>
            <text:p text:style-name="P281">四、收文、發文、管卷部分，如處理1件公文，係數人分工處理者，總件數之計算，應按其全部工作人數乘表列個人數量，所得之數即為各該部分每月平均標準件數。</text:p>
            <text:p text:style-name="P282">五、數人分工辦理者之逾限次數及錯誤次數，均以各該分工之個人發生者計算之。</text:p>
            <text:p text:style-name="P283">六、蓋印及發文數量以實際蓋印及發出文件數計算之。</text:p>
            <text:p text:style-name="P284">七、凡因公文積壓曾受申誡1次以上處分者，不予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警察局文書管理人員獎勵評分標準表</dc:title>
    <meta:initial-creator>洪志朋</meta:initial-creator>
    <dc:creator>ww</dc:creator>
    <meta:creation-date>2020-07-15T03:02:00Z</meta:creation-date>
    <dc:date>2020-07-15T03:02:00Z</dc:date>
    <meta:print-date>2018-01-25T1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