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附件二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13">
            <text:p>桃園市○○區公所監視錄影系統調閱複製登記簿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申請機關</text:p>
            <text:p>或申請人</text:p>
          </table:table-cell>
          <table:table-cell office:value-type="string" table:style-name="ce4">
            <text:p>申請公文書號</text:p>
          </table:table-cell>
          <table:table-cell office:value-type="string" table:style-name="ce5">
            <text:p>申請表編號</text:p>
          </table:table-cell>
          <table:table-cell office:value-type="string" table:style-name="ce6">
            <text:p>調閱或複製</text:p>
            <text:p>錄影資料</text:p>
          </table:table-cell>
          <table:table-cell office:value-type="string" table:style-name="ce5">
            <text:p>錄影資料</text:p>
            <text:p>交付日期</text:p>
          </table:table-cell>
          <table:table-cell office:value-type="string" table:style-name="ce7">
            <text:p>單位主管核章</text:p>
          </table:table-cell>
          <table:table-cell table:number-columns-repeated="16378"/>
        </table:table-row>
        <table:table-row table:number-rows-repeated="13" table:style-name="ro4">
          <table:table-cell table:style-name="ce8"/>
          <table:table-cell table:number-columns-repeated="2" table:style-name="ce9"/>
          <table:table-cell office:value-type="string" table:style-name="ce10">
            <text:p>□調閱</text:p>
            <text:p>□複製</text:p>
          </table:table-cell>
          <table:table-cell office:value-type="string" table:style-name="ce11">
            <text:p><text:s text:c="2"/>年 <text:s/>月 <text:s/>日</text:p>
          </table:table-cell>
          <table:table-cell table:style-name="ce1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4">
            <text:p>備註：本表格請自行加印。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6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122477626</meta:initial-creator>
    <dc:creator>ww</dc:creator>
    <meta:creation-date>2015-04-13T08:43:30Z</meta:creation-date>
    <dc:date>2021-02-24T05:36:13Z</dc:date>
    <meta:print-date>2015-05-01T03:09:28Z</meta:print-date>
  </office:meta>
</office:document-meta>
</file>