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right="0.4444in" fo:text-indent="1.55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right="0.44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2"/>據（供申請機關使用）</text:p>
      <text:p text:style-name="P4">本機關或本人茲收到桃園市監視錄影系統調閱複製申請表（編號：104A000000）複製錄影資料1份。</text:p>
      <text:p text:style-name="P5">此致桃園市政府警察局（○○分局）或桃園市○○區公所</text:p>
      <text:p text:style-name="P6"/>
      <text:p text:style-name="P7"/>
      <text:p text:style-name="P8">機關名稱：</text:p>
      <text:p text:style-name="P9">代表人：</text:p>
      <text:p text:style-name="P10">地址：</text:p>
      <text:p text:style-name="P11">（若機關委託代理人）</text:p>
      <text:p text:style-name="P12">代理人簽章：</text:p>
      <text:p text:style-name="P13">身分證統一編號：</text:p>
      <text:p text:style-name="P14">中華民國<text:s text:c="3"/>年<text:s text:c="3"/>月<text:s text:c="3"/>日<text:s text:c="3"/>時<text:s text:c="3"/>分</text:p>
      <text:soft-page-break/>
      <text:p text:style-name="P15"><text:span text:style-name="T16">領</text:span><text:span text:style-name="T17"><text:s text:c="2"/></text:span><text:span text:style-name="T18">據（供申請人使用）</text:span></text:p>
      <text:p text:style-name="P19">本機關或本人茲收到桃園市監視錄影系統調閱複製申請表（編號：104A000000）複製錄影資料1份。</text:p>
      <text:p text:style-name="P20">此致桃園市政府警察局（○○分局）或桃園市○○區公所</text:p>
      <text:p text:style-name="P21"/>
      <text:p text:style-name="P22"/>
      <text:p text:style-name="P23">具領人簽章：</text:p>
      <text:p text:style-name="P24">身分證統一編號：</text:p>
      <text:p text:style-name="P25">中華民國<text:s text:c="3"/>年<text:s text:c="3"/>月<text:s text:c="3"/>日<text:s text:c="3"/>時<text:s text:c="3"/>分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說明：本領據一式二份，一份交具領人收執，一份由管理機關存查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據</dc:title>
    <meta:initial-creator>user</meta:initial-creator>
    <dc:creator>ww</dc:creator>
    <meta:creation-date>2021-02-24T05:37:00Z</meta:creation-date>
    <dc:date>2021-02-24T05:37:00Z</dc:date>
    <meta:print-date>2015-04-14T03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