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6375in"/>
    </style:style>
    <style:style style:name="TableColumn5" style:family="table-column">
      <style:table-column-properties style:column-width="1.3347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3576in"/>
    </style:style>
    <style:style style:name="Table3" style:family="table">
      <style:table-properties style:width="5.8069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 fo:line-height="0.3472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ableRow13" style:family="table-row">
      <style:table-row-properties style:min-row-height="0.2604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line-height="0.347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0.3472in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3472in" fo:margin-right="0.034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3472in" fo:margin-left="0.0347in" fo:margin-righ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2604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604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604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1.2576in"/>
    </style:style>
    <style:style style:name="TableColumn52" style:family="table-column">
      <style:table-column-properties style:column-width="1.0576in"/>
    </style:style>
    <style:style style:name="TableColumn53" style:family="table-column">
      <style:table-column-properties style:column-width="1.0388in"/>
    </style:style>
    <style:style style:name="TableColumn54" style:family="table-column">
      <style:table-column-properties style:column-width="1.0388in"/>
    </style:style>
    <style:style style:name="TableColumn55" style:family="table-column">
      <style:table-column-properties style:column-width="1.4138in"/>
    </style:style>
    <style:style style:name="Table50" style:family="table">
      <style:table-properties style:width="5.8069in" fo:margin-left="0in" table:align="lef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3472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ableRow61" style:family="table-row">
      <style:table-row-properties style:min-row-height="0.3222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347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3472in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47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347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47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75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75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75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四—法規審查初審條文對照表格式</text:p>
      <text:p text:style-name="P2">法規制定案格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○○○○</text:span><text:span text:style-name="T12">（法規名稱）草案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初審意見</text:p>
          </table:table-cell>
          <table:table-cell table:style-name="TableCell16">
            <text:p text:style-name="P17">審查說明</text:p>
          </table:table-cell>
          <table:table-cell table:style-name="TableCell18">
            <text:p text:style-name="P19">條文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法規修正案格式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5">
            <text:p text:style-name="P58"><text:span text:style-name="T59">○○○○</text:span><text:span text:style-name="T60">（法規名稱）修正草案條文對照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初審意見</text:p>
          </table:table-cell>
          <table:table-cell table:style-name="TableCell64">
            <text:p text:style-name="P65"><text:span text:style-name="T66">審查說明</text:span></text:p>
          </table:table-cell>
          <table:table-cell table:style-name="TableCell67">
            <text:p text:style-name="P68">修正條文</text:p>
          </table:table-cell>
          <table:table-cell table:style-name="TableCell69">
            <text:p text:style-name="P70">現行條文</text:p>
          </table:table-cell>
          <table:table-cell table:style-name="TableCell71">
            <text:p text:style-name="P72">說<text:s text:c="6"/>明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21-02-24T07:12:00Z</meta:creation-date>
    <dc:date>2021-02-24T07:12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